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3c6798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d0cc0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cba2a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6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d0c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1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c67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ac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b6db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d0cc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241406"/>
    </style:style>
    <style:style style:name="T17" style:family="text">
      <style:text-properties officeooo:rsid="0037e84f"/>
    </style:style>
    <style:style style:name="T18" style:family="text">
      <style:text-properties officeooo:rsid="003b8f88"/>
    </style:style>
    <style:style style:name="T19" style:family="text">
      <style:text-properties officeooo:rsid="0043a2bf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1b0f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acfe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4b6db2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d0cc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41168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04e89a7"/>
    </style:style>
    <style:style style:name="T29" style:family="text">
      <style:text-properties officeooo:rsid="004f6b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6">Nº </text:span><text:span text:style-name="T28">3669</text:span><text:span text:style-name="T16">/</text:span>202<text:span text:style-name="T18">4</text:span></text:p>
      <text:p text:style-name="P9"><text:span text:style-name="T20">Recomposição asfáltica </text:span><text:span text:style-name="T23">em toda </text:span><text:span text:style-name="T24">a </text:span><text:span text:style-name="T23">extensão d</text:span><text:span text:style-name="T21">a </text:span><text:span text:style-name="T23">Rua </text:span><text:span text:style-name="T25">das Aroeiras</text:span><text:span text:style-name="T22">,</text:span><text:span text:style-name="T21"> no Bairro </text:span><text:span text:style-name="T23">Roselândia</text:span><text:span text:style-name="T21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4"><text:span text:style-name="T26">Recomposição asfáltica </text:span><text:span text:style-name="T23">em toda </text:span><text:span text:style-name="T24">a </text:span><text:span text:style-name="T23">extensão d</text:span><text:span text:style-name="T21">a </text:span><text:span text:style-name="T23">Rua </text:span><text:span text:style-name="T25">das Aroeiras</text:span><text:span text:style-name="T22">,</text:span><text:span text:style-name="T21"> no Bairro </text:span><text:span text:style-name="T23">Roselândia</text:span><text:span text:style-name="T26">.</text:span></text:p>
      <text:p text:style-name="P14"/>
      <text:p text:style-name="P14"><text:span text:style-name="T2">Ressalto que possui número de protocolo: </text:span><text:span text:style-name="T4">132053</text:span><text:span text:style-name="T2">/202</text:span><text:span text:style-name="T3">4</text:span><text:span text:style-name="T2">.</text:span></text:p>
      <text:p text:style-name="P14"/>
      <text:p text:style-name="P14"><text:span text:style-name="T5">Certos de que assim contribuímos para o bem da nossa cidade, subscrev</text:span><text:span text:style-name="T6">e</text:span><text:span text:style-name="T5">mo-nos.</text:span></text:p>
      <text:p text:style-name="P15"/>
      <text:p text:style-name="P17"/>
      <text:p text:style-name="P16"><text:span text:style-name="T27">Novo Hamburgo,</text:span><text:span text:style-name="Fonte_20_parág._20_padrão"><text:span text:style-name="T8"> </text:span></text:span><text:span text:style-name="Fonte_20_parág._20_padrão"><text:span text:style-name="T14">1</text:span></text:span><text:span text:style-name="Fonte_20_parág._20_padrão"><text:span text:style-name="T15">2</text:span></text:span><text:span text:style-name="Fonte_20_parág._20_padrão"><text:span text:style-name="T10"> de </text:span></text:span><text:span text:style-name="Fonte_20_parág._20_padrão"><text:span text:style-name="T13">setembro</text:span></text:span><text:span text:style-name="Fonte_20_parág._20_padrão"><text:span text:style-name="T11"> </text:span></text:span><text:span text:style-name="Fonte_20_parág._20_padrão"><text:span text:style-name="T10">de 20</text:span></text:span><text:span text:style-name="Fonte_20_parág._20_padrão"><text:span text:style-name="T12">2</text:span></text:span><text:span text:style-name="Fonte_20_parág._20_padrão"><text:span text:style-name="T9">4</text:span></text:span><text:span text:style-name="Fonte_20_parág._20_padrão"><text:span text:style-name="T10">.</text:span></text:span></text:p>
      <text:p text:style-name="P6"/>
      <text:p text:style-name="P7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7">R</text:span>edação conforme original do autor.</text:p>
      <text:p text:style-name="P8">/<text:span text:style-name="T2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6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6" meta:character-count="977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