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38740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d44ab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d44ab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be3cd0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ad44ab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9125a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ac47c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ab27a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bbb86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bdefb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bb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de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de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83a6b"/>
    </style:style>
    <style:style style:name="T22" style:family="text">
      <style:text-properties officeooo:rsid="009125a2"/>
    </style:style>
    <style:style style:name="T23" style:family="text">
      <style:text-properties officeooo:rsid="005e1803"/>
    </style:style>
    <style:style style:name="T24" style:family="text">
      <style:text-properties officeooo:rsid="009bb6e5"/>
    </style:style>
    <style:style style:name="T25" style:family="text">
      <style:text-properties officeooo:rsid="00a3d42d"/>
    </style:style>
    <style:style style:name="T26" style:family="text">
      <style:text-properties officeooo:rsid="00ab27a3"/>
    </style:style>
    <style:style style:name="T27" style:family="text">
      <style:text-properties officeooo:rsid="00ac47cb"/>
    </style:style>
    <style:style style:name="T28" style:family="text">
      <style:text-properties officeooo:rsid="00bbb863"/>
    </style:style>
    <style:style style:name="T29" style:family="text">
      <style:text-properties officeooo:rsid="00bc0547"/>
    </style:style>
    <style:style style:name="T30" style:family="text">
      <style:text-properties officeooo:rsid="00bdefb2"/>
    </style:style>
    <style:style style:name="T31" style:family="text">
      <style:text-properties officeooo:rsid="00bf7b2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1">Nº </text:span><text:span text:style-name="T31">3670</text:span><text:span text:style-name="T21">/</text:span>202<text:span text:style-name="T24">4</text:span></text:p>
      <text:p text:style-name="P12"><text:span text:style-name="T2">Conserto de infiltração na </text:span><text:span text:style-name="T7">entrada de garagem da Rua </text:span><text:span text:style-name="T8">Bahia</text:span><text:span text:style-name="T2">, em frente ao</text:span><text:span text:style-name="T8">s</text:span><text:span text:style-name="T2"> </text:span><text:span text:style-name="T3">n</text:span><text:span text:style-name="T4">º</text:span><text:span text:style-name="T8">s</text:span><text:span text:style-name="T3"> </text:span><text:span text:style-name="T8">69 e 79</text:span><text:span text:style-name="T5">,</text:span><text:span text:style-name="T2"> no </text:span><text:span text:style-name="T6">Bairro </text:span><text:span text:style-name="T8">Rondônia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6"><text:span text:style-name="T23">Conserto de infiltração na </text:span><text:span text:style-name="T28">entrada de garagem da Rua </text:span><text:span text:style-name="T30">Bahia</text:span><text:span text:style-name="T23">, em frente ao</text:span><text:span text:style-name="T30">s</text:span><text:span text:style-name="T23"> </text:span><text:span text:style-name="T22">n</text:span><text:span text:style-name="T27">º</text:span><text:span text:style-name="T30">s</text:span><text:span text:style-name="T22"> </text:span><text:span text:style-name="T30">69 e 79</text:span><text:span text:style-name="T26">,</text:span><text:span text:style-name="T23"> no </text:span><text:span text:style-name="T25">Bairro </text:span><text:span text:style-name="T30">Rondônia</text:span>.</text:p>
      <text:p text:style-name="P15"/>
      <text:p text:style-name="P13"><text:span text:style-name="T9">Ressalt</text:span><text:span text:style-name="T10">a-se</text:span><text:span text:style-name="T9"> que possui protocolo </text:span><text:span text:style-name="T10">de número</text:span><text:span text:style-name="T9"> </text:span><text:span text:style-name="T16">131759</text:span><text:span text:style-name="T11">/</text:span><text:span text:style-name="T12">202</text:span><text:span text:style-name="T13">4</text:span><text:span text:style-name="T12">.</text:span></text:p>
      <text:p text:style-name="P13"/>
      <text:p text:style-name="P14"><text:span text:style-name="T14">Certos de que assim contribuímos para o bem da nossa cidade, subscrev</text:span><text:span text:style-name="T15">e</text:span><text:span text:style-name="T14">mo-nos.</text:span></text:p>
      <text:p text:style-name="P14"/>
      <text:p text:style-name="P14"/>
      <text:p text:style-name="P17"><text:span text:style-name="Fonte_20_parág._20_padrão"><text:span text:style-name="T17">Novo Hamburgo, </text:span></text:span><text:span text:style-name="Fonte_20_parág._20_padrão"><text:span text:style-name="T20">12</text:span>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19">setembro de 2024</text:span></text:span><text:span text:style-name="Fonte_20_parág._20_padrão"><text:span text:style-name="T17">.</text:span></text:span></text:p>
      <text:p text:style-name="P9"/>
      <text:p text:style-name="P9">Vereador Enio Brizola</text:p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1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7" meta:word-count="170" meta:character-count="1023" meta:non-whitespace-character-count="866"/>
    <meta:user-defined meta:name="Info 1"/>
    <meta:user-defined meta:name="Info 2"/>
    <meta:user-defined meta:name="Info 3"/>
    <meta:user-defined meta:name="Info 4"/>
  </office:meta>
</office:document-meta>
</file>