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9ccb0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9ccb0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7c85d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9ccb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2d061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2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7c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fc5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5069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7c85d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68154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06836f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officeooo:rsid="009a279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a7c85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283a6b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a66d34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a7c85d" style:font-size-asian="12pt" style:font-weight-asian="normal" style:font-size-complex="12pt" style:font-weight-complex="normal"/>
    </style:style>
    <style:style style:name="T34" style:family="text">
      <style:text-properties officeooo:rsid="00902e8f"/>
    </style:style>
    <style:style style:name="T35" style:family="text">
      <style:text-properties officeooo:rsid="0075ca90"/>
    </style:style>
    <style:style style:name="T36" style:family="text">
      <style:text-properties officeooo:rsid="008c2e18"/>
    </style:style>
    <style:style style:name="T37" style:family="text">
      <style:text-properties officeooo:rsid="00873816"/>
    </style:style>
    <style:style style:name="T38" style:family="text">
      <style:text-properties officeooo:rsid="0070d1d3"/>
    </style:style>
    <style:style style:name="T39" style:family="text">
      <style:text-properties officeooo:rsid="004302b3"/>
    </style:style>
    <style:style style:name="T40" style:family="text">
      <style:text-properties officeooo:rsid="009a2791"/>
    </style:style>
    <style:style style:name="T41" style:family="text">
      <style:text-properties officeooo:rsid="00a004ad"/>
    </style:style>
    <style:style style:name="T42" style:family="text">
      <style:text-properties officeooo:rsid="00a0fc55"/>
    </style:style>
    <style:style style:name="T43" style:family="text">
      <style:text-properties officeooo:rsid="00a50693"/>
    </style:style>
    <style:style style:name="T44" style:family="text">
      <style:text-properties officeooo:rsid="00a66d34"/>
    </style:style>
    <style:style style:name="T45" style:family="text">
      <style:text-properties officeooo:rsid="00a7c85d"/>
    </style:style>
    <style:style style:name="T46" style:family="text">
      <style:text-properties officeooo:rsid="00aa78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7">Nº </text:span><text:span text:style-name="T46">3671</text:span><text:span text:style-name="T27">/</text:span>202<text:span text:style-name="T40">4</text:span></text:p>
      <text:p text:style-name="P10"><text:span text:style-name="T28">Conserto de infiltração </text:span><text:span text:style-name="T31">junto ao meio-fio </text:span><text:span text:style-name="T32">n</text:span><text:span text:style-name="T29">a </text:span><text:span text:style-name="T30">Rua </text:span><text:span text:style-name="T33">Fredolino de Souza Soares</text:span><text:span text:style-name="T16">,</text:span><text:span text:style-name="T18"> </text:span><text:span text:style-name="T15">em frente ao</text:span><text:span text:style-name="T19"> n</text:span><text:span text:style-name="T20">º</text:span><text:span text:style-name="T19"> </text:span><text:span text:style-name="T22">46</text:span><text:span text:style-name="T21">1</text:span><text:span text:style-name="T17">,</text:span><text:span text:style-name="T14"> </text:span><text:span text:style-name="T12">no Bairro </text:span><text:span text:style-name="T14">Boa Saúde</text:span><text:span text:style-name="T13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6">Conserto de infiltração <text:span text:style-name="T34">junto ao meio-fio </text:span><text:span text:style-name="T44">n</text:span><text:span text:style-name="T35">a </text:span><text:span text:style-name="T36">Rua </text:span><text:span text:style-name="T45">Fredolino de Souza Soares</text:span><text:span text:style-name="T35">,</text:span><text:span text:style-name="T38"> </text:span><text:span text:style-name="T37">em frente ao</text:span><text:span text:style-name="T41"> n</text:span><text:span text:style-name="T42">º</text:span><text:span text:style-name="T41"> </text:span><text:span text:style-name="T45">46</text:span><text:span text:style-name="T43">1</text:span><text:span text:style-name="T40">, </text:span><text:span text:style-name="T39">no Bairro </text:span><text:span text:style-name="T40">Boa Saúde</text:span>.</text:p>
      <text:p text:style-name="P16"/>
      <text:p text:style-name="P17"><text:span text:style-name="T7">Ressalt</text:span><text:span text:style-name="T8">a-se</text:span><text:span text:style-name="T7"> </text:span><text:span text:style-name="T9">ter </text:span><text:span text:style-name="T7">protocolo </text:span><text:span text:style-name="T8">de número</text:span><text:span text:style-name="T7"> </text:span><text:span text:style-name="T11">132110</text:span><text:span text:style-name="T6">/202</text:span><text:span text:style-name="T10">4</text:span><text:span text:style-name="T6">.</text:span></text:p>
      <text:p text:style-name="P17"><text:span text:style-name="T6"/></text:p>
      <text:p text:style-name="P15"><text:span text:style-name="T3">Certos de que assim contribuímos para o bem da nossa cidade, subscrev</text:span><text:span text:style-name="T4">e</text:span><text:span text:style-name="T3">mo-nos.</text:span><text:span text:style-name="T2"><text:line-break/></text:span></text:p>
      <text:p text:style-name="P15"><text:span text:style-name="T2"/></text:p>
      <text:p text:style-name="P14"><text:span text:style-name="Fonte_20_parág._20_padrão"><text:span text:style-name="T23">Novo Hamburgo,</text:span></text:span><text:span text:style-name="Fonte_20_parág._20_padrão"><text:span text:style-name="T24"> </text:span></text:span><text:span text:style-name="Fonte_20_parág._20_padrão"><text:span text:style-name="T26">12</text:span></text:span><text:span text:style-name="Fonte_20_parág._20_padrão"><text:span text:style-name="T23"> de </text:span></text:span><text:span text:style-name="Fonte_20_parág._20_padrão"><text:span text:style-name="T26">setembro</text:span></text:span><text:span text:style-name="Fonte_20_parág._20_padrão"><text:span text:style-name="T23"> de 202</text:span></text:span><text:span text:style-name="Fonte_20_parág._20_padrão"><text:span text:style-name="T25">4</text:span></text:span><text:span text:style-name="Fonte_20_parág._20_padrão"><text:span text:style-name="T23">.</text:span></text:span></text:p>
      <text:p text:style-name="P7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4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1" meta:character-count="1038" meta:non-whitespace-character-count="880"/>
    <meta:user-defined meta:name="Info 1"/>
    <meta:user-defined meta:name="Info 2"/>
    <meta:user-defined meta:name="Info 3"/>
    <meta:user-defined meta:name="Info 4"/>
  </office:meta>
</office:document-meta>
</file>