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963b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3c6798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b701f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2cba2a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c67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b70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c679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4ac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4b6db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4b701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officeooo:rsid="00241406"/>
    </style:style>
    <style:style style:name="T16" style:family="text">
      <style:text-properties officeooo:rsid="0037e84f"/>
    </style:style>
    <style:style style:name="T17" style:family="text">
      <style:text-properties officeooo:rsid="003b8f88"/>
    </style:style>
    <style:style style:name="T18" style:family="text">
      <style:text-properties officeooo:rsid="0043a2bf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4be6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1b0f4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4acfe1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4b6db2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41168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4b701f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officeooo:rsid="004d87a8"/>
    </style:style>
    <style:style style:name="T28" style:family="text">
      <style:text-properties officeooo:rsid="004f543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15">Nº </text:span><text:span text:style-name="T27">3672</text:span><text:span text:style-name="T15">/</text:span>202<text:span text:style-name="T17">4</text:span></text:p>
      <text:p text:style-name="P9"><text:span text:style-name="T19">Recomposição asfáltica </text:span><text:span text:style-name="T22">em toda </text:span><text:span text:style-name="T23">a </text:span><text:span text:style-name="T22">extensão d</text:span><text:span text:style-name="T20">a </text:span><text:span text:style-name="T22">Rua </text:span><text:span text:style-name="T25">Granada</text:span><text:span text:style-name="T21">,</text:span><text:span text:style-name="T20"> no Bairro </text:span><text:span text:style-name="T22">Roselândia</text:span><text:span text:style-name="T20">.</text:span></text:p>
      <text:p text:style-name="P12">Solicita-se, após os trâmites regimentais, que seja enviada cópia da presente proposição ao Poder Executivo, para que realize as seguintes providências:</text:p>
      <text:p text:style-name="P13"/>
      <text:p text:style-name="P14"><text:span text:style-name="T24">Recomposição asfáltica </text:span><text:span text:style-name="T22">em toda </text:span><text:span text:style-name="T23">a </text:span><text:span text:style-name="T22">extensão d</text:span><text:span text:style-name="T20">a </text:span><text:span text:style-name="T22">Rua </text:span><text:span text:style-name="T25">Granada</text:span><text:span text:style-name="T21">,</text:span><text:span text:style-name="T20"> no Bairro </text:span><text:span text:style-name="T22">Roselândia</text:span><text:span text:style-name="T24">.</text:span></text:p>
      <text:p text:style-name="P14"/>
      <text:p text:style-name="P14"><text:span text:style-name="T2">Ressalto que possui número de protocolo: </text:span><text:span text:style-name="T6">132063</text:span><text:span text:style-name="T2">/202</text:span><text:span text:style-name="T3">4</text:span><text:span text:style-name="T2">.</text:span></text:p>
      <text:p text:style-name="P14"/>
      <text:p text:style-name="P14"><text:span text:style-name="T4">Certos de que assim contribuímos para o bem da nossa cidade, subscrev</text:span><text:span text:style-name="T5">e</text:span><text:span text:style-name="T4">mo-nos.</text:span></text:p>
      <text:p text:style-name="P15"/>
      <text:p text:style-name="P17"/>
      <text:p text:style-name="P16"><text:span text:style-name="T26">Novo Hamburgo,</text:span><text:span text:style-name="Fonte_20_parág._20_padrão"><text:span text:style-name="T7"> </text:span></text:span><text:span text:style-name="Fonte_20_parág._20_padrão"><text:span text:style-name="T13">1</text:span></text:span><text:span text:style-name="Fonte_20_parág._20_padrão"><text:span text:style-name="T14">2</text:span></text:span><text:span text:style-name="Fonte_20_parág._20_padrão"><text:span text:style-name="T9"> de </text:span></text:span><text:span text:style-name="Fonte_20_parág._20_padrão"><text:span text:style-name="T12">setembro</text:span></text:span><text:span text:style-name="Fonte_20_parág._20_padrão"><text:span text:style-name="T10"> </text:span></text:span><text:span text:style-name="Fonte_20_parág._20_padrão"><text:span text:style-name="T9">de 20</text:span></text:span><text:span text:style-name="Fonte_20_parág._20_padrão"><text:span text:style-name="T11">2</text:span></text:span><text:span text:style-name="Fonte_20_parág._20_padrão"><text:span text:style-name="T8">4</text:span></text:span><text:span text:style-name="Fonte_20_parág._20_padrão"><text:span text:style-name="T9">.</text:span></text:span></text:p>
      <text:p text:style-name="P6"/>
      <text:p text:style-name="P7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6">R</text:span>edação conforme original do autor.</text:p>
      <text:p text:style-name="P8">/<text:span text:style-name="T2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exto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63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54" meta:character-count="967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