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f4afa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34f4af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d4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2bfe8"/>
    </style:style>
    <style:style style:name="T19" style:family="text">
      <style:text-properties officeooo:rsid="034453ed"/>
    </style:style>
    <style:style style:name="T20" style:family="text">
      <style:text-properties officeooo:rsid="034d4479"/>
    </style:style>
    <style:style style:name="T21" style:family="text">
      <style:text-properties officeooo:rsid="03509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1">3673</text:span>/<text:span text:style-name="T12">202</text:span><text:span text:style-name="T18">4</text:span></text:p>
      <text:list xml:id="list3186481147" text:style-name="L1">
        <text:list-header>
          <text:p text:style-name="P16">Troca de lâmpada na Rua Humanidade, nº 20, no <text:span text:style-name="T19">Bairro </text:span><text:span text:style-name="T20">Santo Afonso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04225127012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6">Troca de lâmpada na Rua Humanidade, nº 20, no </text:span><text:span text:style-name="T15">Bairro </text:span><text:span text:style-name="T16">Santo Afonso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"><text:s/><text:tab/><text:tab/>Novo Hamburgo, </text:span><text:span text:style-name="T7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7">A</text:span><text:span text:style-name="T2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2" meta:non-whitespace-character-count="692"/>
    <meta:user-defined meta:name="Info 1"/>
    <meta:user-defined meta:name="Info 2"/>
    <meta:user-defined meta:name="Info 3"/>
    <meta:user-defined meta:name="Info 4"/>
  </office:meta>
</office:document-meta>
</file>