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116bb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34f4af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d44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2ef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d4479"/>
    </style:style>
    <style:style style:name="T22" style:family="text">
      <style:text-properties officeooo:rsid="0352e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2">3674</text:span>/<text:span text:style-name="T12">202</text:span><text:span text:style-name="T19">4</text:span></text:p>
      <text:list xml:id="list1413757874" text:style-name="L1">
        <text:list-header>
          <text:p text:style-name="P17">Troca de lâmpada na Rua Giruá do <text:span text:style-name="T22">S</text:span>ul, nº 16, no <text:span text:style-name="T20">Bairro </text:span><text:span text:style-name="T21">Santo Afonso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2206606435527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6">Troca de lâmpada na Rua Giruá do </text:span><text:span text:style-name="T17">S</text:span><text:span text:style-name="T16">ul, nº 16, no </text:span><text:span text:style-name="T15">Bairro </text:span><text:span text:style-name="T16">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8">A</text:span><text:span text:style-name="T2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26" meta:non-whitespace-character-count="692"/>
    <meta:user-defined meta:name="Info 1"/>
    <meta:user-defined meta:name="Info 2"/>
    <meta:user-defined meta:name="Info 3"/>
    <meta:user-defined meta:name="Info 4"/>
  </office:meta>
</office:document-meta>
</file>