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2a716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46d5ca" style:font-weight-asian="normal" style:font-weight-complex="normal"/>
    </style:style>
    <style:style style:name="T7" style:family="text">
      <style:text-properties fo:font-weight="normal" officeooo:rsid="034f4afa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453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d44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228803"/>
    </style:style>
    <style:style style:name="T18" style:family="text">
      <style:text-properties officeooo:rsid="0332bfe8"/>
    </style:style>
    <style:style style:name="T19" style:family="text">
      <style:text-properties officeooo:rsid="034453ed"/>
    </style:style>
    <style:style style:name="T20" style:family="text">
      <style:text-properties officeooo:rsid="034d4479"/>
    </style:style>
    <style:style style:name="T21" style:family="text">
      <style:text-properties officeooo:rsid="03551d4d"/>
    </style:style>
    <style:style style:name="T22" style:family="text">
      <style:text-properties officeooo:rsid="03559a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PEDIDO DE PROVIDÊNCIAS</text:span> Nº <text:span text:style-name="T21">367</text:span><text:span text:style-name="T22">5</text:span>/<text:span text:style-name="T12">202</text:span><text:span text:style-name="T18">4</text:span></text:p>
      <text:list xml:id="list2207867933" text:style-name="L1">
        <text:list-header>
          <text:p text:style-name="P17">Troca de lâmpada na Rua Eldorado, nº 1289, no <text:span text:style-name="T19">Bairro </text:span><text:span text:style-name="T20">Santo Afonso.</text:span></text:p>
        </text:list-header>
      </text:list>
      <text:p text:style-name="P12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1115561122362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4"><text:s/><text:tab/><text:tab/></text:span><text:span text:style-name="T16">Troca de lâmpada na Rua Eldorado, nº 1289, no </text:span><text:span text:style-name="T15">Bairro </text:span><text:span text:style-name="T16">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13"><text:span text:style-name="T1"><text:s/><text:tab/><text:tab/>Novo Hamburgo, </text:span><text:span text:style-name="T7">12</text:span><text:span text:style-name="T2"> </text:span><text:span text:style-name="T3">de </text:span><text:span text:style-name="T6">setembro</text:span><text:span text:style-name="T3"> </text:span><text:span text:style-name="T4">de 202</text:span><text:span text:style-name="T5">4</text:span><text:span text:style-name="T4">. </text:span></text:p>
      <text:p text:style-name="P14"><text:span text:style-name="T8">Vereador</text:span><text:span text:style-name="T9"> </text:span><text:span text:style-name="T10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17">A</text:span><text:span text:style-name="T21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22" meta:non-whitespace-character-count="692"/>
    <meta:user-defined meta:name="Info 1"/>
    <meta:user-defined meta:name="Info 2"/>
    <meta:user-defined meta:name="Info 3"/>
    <meta:user-defined meta:name="Info 4"/>
  </office:meta>
</office:document-meta>
</file>