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7e554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7e554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fd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7e5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3a4dec"/>
    </style:style>
    <style:style style:name="T20" style:family="text">
      <style:text-properties officeooo:rsid="033c06b7"/>
    </style:style>
    <style:style style:name="T21" style:family="text">
      <style:text-properties officeooo:rsid="0341cc37"/>
    </style:style>
    <style:style style:name="T22" style:family="text">
      <style:text-properties officeooo:rsid="034b2482"/>
    </style:style>
    <style:style style:name="T23" style:family="text">
      <style:text-properties officeooo:rsid="034d07c8"/>
    </style:style>
    <style:style style:name="T24" style:family="text">
      <style:text-properties officeooo:rsid="034fd6db"/>
    </style:style>
    <style:style style:name="T25" style:family="text">
      <style:text-properties officeooo:rsid="0357e554"/>
    </style:style>
    <style:style style:name="T26" style:family="text">
      <style:text-properties officeooo:rsid="0359d13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EDIDO DE PROVIDÊNCIAS</text:span> Nº <text:span text:style-name="T26">3677</text:span>/<text:span text:style-name="T11">202</text:span><text:span text:style-name="T22">4</text:span></text:p>
      <text:list xml:id="list2047586358" text:style-name="L1">
        <text:list-header>
          <text:p text:style-name="P16"><text:span text:style-name="T21">Recolhimento de inservíveis</text:span><text:span text:style-name="T19"> </text:span><text:span text:style-name="T20">na Rua Pedro Boll Filho, nº 181</text:span>, no Bairro <text:span text:style-name="T25">São Jorge</text:span><text:span text:style-name="T24">.</text:span>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73234314072587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3"><text:s/><text:tab/><text:tab/></text:span><text:span text:style-name="T14">Recolhimento de inservíveis</text:span><text:span text:style-name="T15"> </text:span><text:span text:style-name="T16">na Rua Pedro Boll Filho, nº 181</text:span><text:span text:style-name="T17">, no Bairro </text:span><text:span text:style-name="T18">São Jorge</text:span><text:span text:style-name="T17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6">12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8"><text:span text:style-name="T7">Vereador</text:span><text:span text:style-name="T8"> </text:span><text:span text:style-name="T9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6">A</text:span><text:span text:style-name="T23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52" meta:non-whitespace-character-count="718"/>
    <meta:user-defined meta:name="Info 1"/>
    <meta:user-defined meta:name="Info 2"/>
    <meta:user-defined meta:name="Info 3"/>
    <meta:user-defined meta:name="Info 4"/>
  </office:meta>
</office:document-meta>
</file>