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0c8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4d07c8"/>
    </style:style>
    <style:style style:name="T24" style:family="text">
      <style:text-properties officeooo:rsid="03580c8d"/>
    </style:style>
    <style:style style:name="T25" style:family="text">
      <style:text-properties officeooo:rsid="0358a0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5">3679</text:span>/<text:span text:style-name="T11">202</text:span><text:span text:style-name="T22">4</text:span></text:p>
      <text:list xml:id="list1314384648" text:style-name="L1">
        <text:list-header>
          <text:p text:style-name="P15"><text:span text:style-name="T21">Recolhimento de inservíveis</text:span><text:span text:style-name="T19"> </text:span><text:span text:style-name="T24">em</text:span><text:span text:style-name="T20"> </text:span><text:span text:style-name="T25">t</text:span><text:span text:style-name="T20">oda </text:span><text:span text:style-name="T25">a e</text:span><text:span text:style-name="T20">xtensão da Rua João Antônio Alves</text:span>, no Bairro <text:span text:style-name="T24">Canudos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7380640034724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8">Recolhimento de inservíveis em toda a extensão da Rua João Antônio Alve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</text:span><text:span text:style-name="T2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4" meta:non-whitespace-character-count="738"/>
    <meta:user-defined meta:name="Info 1"/>
    <meta:user-defined meta:name="Info 2"/>
    <meta:user-defined meta:name="Info 3"/>
    <meta:user-defined meta:name="Info 4"/>
  </office:meta>
</office:document-meta>
</file>