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581308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d07c8" style:font-weight-asian="normal" style:font-weight-complex="normal"/>
    </style:style>
    <style:style style:name="T6" style:family="text">
      <style:text-properties fo:font-weight="normal" officeooo:rsid="0357e554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1cc3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580c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8130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officeooo:rsid="033a4dec"/>
    </style:style>
    <style:style style:name="T19" style:family="text">
      <style:text-properties officeooo:rsid="0341cc37"/>
    </style:style>
    <style:style style:name="T20" style:family="text">
      <style:text-properties officeooo:rsid="034b2482"/>
    </style:style>
    <style:style style:name="T21" style:family="text">
      <style:text-properties officeooo:rsid="034d07c8"/>
    </style:style>
    <style:style style:name="T22" style:family="text">
      <style:text-properties officeooo:rsid="03580c8d"/>
    </style:style>
    <style:style style:name="T23" style:family="text">
      <style:text-properties officeooo:rsid="03581308"/>
    </style:style>
    <style:style style:name="T24" style:family="text">
      <style:text-properties officeooo:rsid="0358d33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24">3680</text:span>/<text:span text:style-name="T11">202</text:span><text:span text:style-name="T20">4</text:span></text:p>
      <text:list xml:id="list2700866229" text:style-name="L1">
        <text:list-header>
          <text:p text:style-name="P16"><text:span text:style-name="T19">Recolhimento de inservíveis</text:span><text:span text:style-name="T18"> </text:span><text:span text:style-name="T23">na Avenida Octávio Oscar Bender, nº 621</text:span>, no Bairro <text:span text:style-name="T22">Canudos.</text:span></text:p>
        </text:list-header>
      </text:list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74009625247511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Recolhimento de inservíveis</text:span><text:span text:style-name="T15"> </text:span><text:span text:style-name="T17">na Avenida Octávio Oscar Bender, nº 621</text:span><text:span text:style-name="T16">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7"><text:span text:style-name="T1"><text:s/><text:tab/><text:tab/>Novo Hamburgo, </text:span><text:span text:style-name="T6">1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8"><text:span text:style-name="T7">Vereador</text:span><text:span text:style-name="T8"> </text:span><text:span text:style-name="T9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24">A</text:span><text:span text:style-name="T21">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7" meta:character-count="864" meta:non-whitespace-character-count="732"/>
    <meta:user-defined meta:name="Info 1"/>
    <meta:user-defined meta:name="Info 2"/>
    <meta:user-defined meta:name="Info 3"/>
    <meta:user-defined meta:name="Info 4"/>
  </office:meta>
</office:document-meta>
</file>