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db9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ddb94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c5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6d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f6d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682</text:span>/<text:span text:style-name="T12">202</text:span><text:span text:style-name="T24">4</text:span></text:p>
      <text:list xml:id="list2364193762" text:style-name="L1">
        <text:list-header>
          <text:p text:style-name="P15"><text:span text:style-name="T16">Conserto de infiltração</text:span><text:span text:style-name="T17"> </text:span><text:span text:style-name="T18">na </text:span><text:span text:style-name="T20">Rua Um, nº 45</text:span><text:span text:style-name="T15">, no </text:span><text:span text:style-name="T22">B</text:span><text:span text:style-name="T19">airro </text:span><text:span text:style-name="T21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434312199457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6">Conserto de infiltração</text:span><text:span text:style-name="T17"> </text:span><text:span text:style-name="T18">na </text:span><text:span text:style-name="T20">Rua Um, nº 45</text:span><text:span text:style-name="T15">, no </text:span><text:span text:style-name="T22">B</text:span><text:span text:style-name="T19">airro </text:span><text:span text:style-name="T21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A</text:span><text:span text:style-name="T2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0" meta:non-whitespace-character-count="682"/>
    <meta:user-defined meta:name="Info 1"/>
    <meta:user-defined meta:name="Info 2"/>
    <meta:user-defined meta:name="Info 3"/>
    <meta:user-defined meta:name="Info 4"/>
  </office:meta>
</office:document-meta>
</file>