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3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8006a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836f8f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836f8f" officeooo:paragraph-rsid="00836f8f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36f8f" officeooo:paragraph-rsid="00836f8f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70ca96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630ae7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P18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836f8f" officeooo:paragraph-rsid="00842648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22306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3e54f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42648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3e54f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2230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3e54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4264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weight="bold" style:font-name-asian="Nimbus Roman No9 L1" style:font-weight-asian="bold" style:font-name-complex="Nimbus Roman No9 L1"/>
    </style:style>
    <style:style style:name="T19" style:family="text">
      <style:text-properties fo:font-weight="bold" officeooo:rsid="006d0297" style:font-name-asian="Nimbus Roman No9 L1" style:font-weight-asian="bold" style:font-name-complex="Nimbus Roman No9 L1"/>
    </style:style>
    <style:style style:name="T20" style:family="text">
      <style:text-properties fo:font-weight="bold" officeooo:rsid="00836f8f" style:font-name-asian="Nimbus Roman No9 L1" style:font-weight-asian="bold" style:font-name-complex="Nimbus Roman No9 L1"/>
    </style:style>
    <style:style style:name="T21" style:family="text">
      <style:text-properties fo:font-weight="bold" officeooo:rsid="00842648" style:font-name-asian="Nimbus Roman No9 L1" style:font-weight-asian="bold" style:font-name-complex="Nimbus Roman No9 L1"/>
    </style:style>
    <style:style style:name="T22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3" style:family="text">
      <style:text-properties officeooo:rsid="0083e5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PEDIDO DE PROVIDÊNCIAS Nº </text:span><text:span text:style-name="T20">36</text:span><text:span text:style-name="T21">84</text:span><text:span text:style-name="T18">/202</text:span><text:span text:style-name="T19">4</text:span></text:p>
      <text:p text:style-name="P3"><text:span text:style-name="Emphasis"><text:span text:style-name="T8">B</text:span></text:span><text:span text:style-name="Emphasis"><text:span text:style-name="T2">ritagem </text:span></text:span><text:span text:style-name="Emphasis"><text:span text:style-name="T8">na </text:span></text:span><text:span text:style-name="Emphasis"><text:span text:style-name="T5">Travessa Ortiz, </text:span></text:span><text:span text:style-name="Emphasis"><text:span text:style-name="T7">nº </text:span></text:span><text:span text:style-name="Emphasis"><text:span text:style-name="T6">33, no Bairro Canudos.</text:span></text:span><text:span text:style-name="Emphasis"><text:span text:style-name="T3"> </text:span></text:span><text:span text:style-name="Emphasis"><text:span text:style-name="T9"><text:s text:c="6"/></text:span></text:span><text:span text:style-name="Emphasis"><text:span text:style-name="T10"><text:s text:c="584"/></text:span></text:span></text:p>
      <text:p text:style-name="P2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2"><text:span text:style-name="Emphasis"/></text:p>
      <text:p text:style-name="P14">Britagem na Travessa Ortiz, nº 33, no Bairro Canudos.</text:p>
      <text:p text:style-name="P15"><text:tab/><text:tab/> <text:s text:c="88"/></text:p>
      <text:p text:style-name="P8"><text:span text:style-name="T1">N</text:span><text:span text:style-name="T22">ovo Hamburgo,</text:span><text:span text:style-name="Fonte_20_parág._20_padrão"><text:span text:style-name="T11"> </text:span></text:span><text:span text:style-name="Fonte_20_parág._20_padrão"><text:span text:style-name="T15">1</text:span></text:span><text:span text:style-name="Fonte_20_parág._20_padrão"><text:span text:style-name="T17">3</text:span></text:span><text:span text:style-name="Fonte_20_parág._20_padrão"><text:span text:style-name="T12"> </text:span></text:span><text:span text:style-name="Fonte_20_parág._20_padrão"><text:span text:style-name="T13">de </text:span></text:span><text:span text:style-name="Fonte_20_parág._20_padrão"><text:span text:style-name="T15">setembro</text:span></text:span><text:span text:style-name="Fonte_20_parág._20_padrão"><text:span text:style-name="T13"> de 202</text:span></text:span><text:span text:style-name="Fonte_20_parág._20_padrão"><text:span text:style-name="T14">4.</text:span></text:span><text:span text:style-name="Fonte_20_parág._20_padrão"><text:span text:style-name="T11"> <text:s text:c="75"/></text:span></text:span></text:p>
      <text:p text:style-name="P9">Vereador <text:span text:style-name="T23">Vladi Lourenço</text:span></text:p>
      <text:p text:style-name="P10"/>
      <text:p text:style-name="P10"/>
      <text:p text:style-name="P13"><text:tab/><text:tab/><text:tab/><text:tab/> <text:s text:c="3"/></text:p>
      <text:p text:style-name="P11"/>
      <text:p text:style-name="P11"/>
      <text:p text:style-name="P18">Obs.: Redação conforme original do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9cm" svg:height="1.4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3T08:29:07.012017231</dc:date>
    <meta:editing-duration>PT7H48M10S</meta:editing-duration>
    <meta:editing-cycles>85</meta:editing-cycles>
    <meta:document-statistic meta:table-count="0" meta:image-count="1" meta:object-count="0" meta:page-count="1" meta:paragraph-count="16" meta:word-count="129" meta:character-count="1549" meta:non-whitespace-character-count="666"/>
  </office:meta>
</office:document-meta>
</file>