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d6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2f3f9" officeooo:paragraph-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f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f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f3f9" officeooo:paragraph-rsid="010f4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f3f9" style:font-weight-asian="normal" style:font-weight-complex="normal"/>
    </style:style>
    <style:style style:name="T10" style:family="text">
      <style:text-properties fo:font-weight="normal" officeooo:rsid="0107f0a9" style:font-weight-asian="normal" style:font-weight-complex="normal"/>
    </style:style>
    <style:style style:name="T11" style:family="text">
      <style:text-properties fo:font-weight="normal" officeooo:rsid="010f4db8" style:font-weight-asian="normal" style:font-weight-complex="normal"/>
    </style:style>
    <style:style style:name="T12" style:family="text">
      <style:text-properties fo:font-weight="normal" officeooo:rsid="0112dee2" style:font-weight-asian="normal" style:font-weight-complex="normal"/>
    </style:style>
    <style:style style:name="T13" style:family="text">
      <style:text-properties officeooo:rsid="00c74318"/>
    </style:style>
    <style:style style:name="T14" style:family="text">
      <style:text-properties officeooo:rsid="00eb2ef0"/>
    </style:style>
    <style:style style:name="T15" style:family="text">
      <style:text-properties officeooo:rsid="00fa21bc"/>
    </style:style>
    <style:style style:name="T16" style:family="text">
      <style:text-properties officeooo:rsid="0107f0a9"/>
    </style:style>
    <style:style style:name="T17" style:family="text">
      <style:text-properties officeooo:rsid="010f5890"/>
    </style:style>
    <style:style style:name="T18" style:family="text">
      <style:text-properties officeooo:rsid="01112baf"/>
    </style:style>
    <style:style style:name="T19" style:family="text">
      <style:text-properties officeooo:rsid="0112dee2"/>
    </style:style>
    <style:style style:name="T20" style:family="text">
      <style:text-properties officeooo:rsid="0113bf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16">Nº </text:span><text:span text:style-name="T17">36</text:span><text:span text:style-name="T19">85</text:span><text:span text:style-name="T16">/2024</text:span></text:p>
      <text:p text:style-name="P20">Recolhimento de entulhos na Rua Curitibanos, <text:span text:style-name="T19">em frente aos nºs </text:span>1988 e 1946, <text:span text:style-name="T18">no Bairro Canudos.</text:span></text:p>
      <text:p text:style-name="P21">Solicita-se, após os trâmites regimentais, que seja enviada cópia da presente proposição <text:span text:style-name="T14">ao Poder Executivo, para que realize as seguintes providências:</text:span></text:p>
      <text:p text:style-name="P22"/>
      <text:p text:style-name="P23">Recolhimento de entulhos na Rua Curitibanos, em frente aos nºs 1988 e 1946, no Bairro Canudos.</text:p>
      <text:p text:style-name="P19"/>
      <text:p text:style-name="P14">Sabedores da atenção de Vossa Excelência aos reais anseios da comunidade, encaminha-se esta solicitação no sentido de determinar urgentes providências para o acima solicitado.</text:p>
      <text:p text:style-name="P15"/>
      <text:p text:style-name="P9"/>
      <text:p text:style-name="P13"><text:span text:style-name="T2"><text:s text:c="12"/><text:tab/> <text:s text:c="4"/>Novo Hamburgo, </text:span><text:span text:style-name="T10">1</text:span><text:span text:style-name="T12">3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1"/>
      <text:p text:style-name="P10"/>
      <text:p text:style-name="P10"/>
      <text:p text:style-name="P10"/>
      <text:p text:style-name="P12">Vereado<text:span text:style-name="T13">r </text:span><text:span text:style-name="T18">Vlad</text:span><text:span text:style-name="T19">i</text:span><text:span text:style-name="T18"> Lourenço</text:span></text:p>
      <text:p text:style-name="P18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16">o</text:span> autor. </text:p>
      <text:p text:style-name="P16">/<text:span text:style-name="T20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63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