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37bd7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2622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290d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eb20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weight="normal" officeooo:paragraph-rsid="005354d4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7bd70" officeooo:paragraph-rsid="0037bd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style:font-name="Nimbus Roman" fo:font-size="12pt" fo:letter-spacing="normal" fo:language="pt" fo:country="BR" fo:font-style="normal" officeooo:rsid="0037bd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language="pt" fo:country="BR" fo:font-style="normal" officeooo:rsid="005614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officeooo:rsid="00577e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37bd70"/>
    </style:style>
    <style:style style:name="T7" style:family="text">
      <style:text-properties fo:letter-spacing="-0.007cm"/>
    </style:style>
    <style:style style:name="T8" style:family="text">
      <style:text-properties fo:letter-spacing="-0.007cm" officeooo:rsid="004efa33"/>
    </style:style>
    <style:style style:name="T9" style:family="text">
      <style:text-properties fo:letter-spacing="-0.007cm" officeooo:rsid="005397f0"/>
    </style:style>
    <style:style style:name="T10" style:family="text">
      <style:text-properties fo:letter-spacing="-0.007cm" officeooo:rsid="00577edf"/>
    </style:style>
    <style:style style:name="T11" style:family="text">
      <style:text-properties officeooo:rsid="0074f4fc"/>
    </style:style>
    <style:style style:name="T12" style:family="text">
      <style:text-properties officeooo:rsid="003f2055"/>
    </style:style>
    <style:style style:name="T13" style:family="text">
      <style:text-properties officeooo:rsid="00426229"/>
    </style:style>
    <style:style style:name="T14" style:family="text">
      <style:text-properties officeooo:rsid="004d83b1"/>
    </style:style>
    <style:style style:name="T15" style:family="text">
      <style:text-properties officeooo:rsid="00519e22"/>
    </style:style>
    <style:style style:name="T16" style:family="text">
      <style:text-properties officeooo:rsid="00559fac"/>
    </style:style>
    <style:style style:name="T17" style:family="text">
      <style:text-properties officeooo:rsid="00561424"/>
    </style:style>
    <style:style style:name="T18" style:family="text">
      <style:text-properties officeooo:rsid="00577ed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6">36</text:span><text:span text:style-name="T18">86</text:span>/20<text:span text:style-name="T12">24</text:span></text:p>
      <text:p text:style-name="P15"><text:span text:style-name="T3">Operação tapa-buracos na Rua Alvorada, esquina com </text:span><text:span text:style-name="T5">a </text:span><text:span text:style-name="T3">Rua Bartolomeu de Gusmão, </text:span><text:span text:style-name="T4">no Bairro Canudos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/>
      <text:p text:style-name="P17">Operação tapa-buracos na Rua Alvorada, esquina com a Rua Bartolomeu de Gusmão, no Bairro Canudos.</text:p>
      <text:p text:style-name="P9"/>
      <text:p text:style-name="P9"/>
      <text:p text:style-name="P7">Novo Hamburgo, <text:span text:style-name="T15">1</text:span><text:span text:style-name="T18">3</text:span><text:span text:style-name="T6"> de </text:span><text:span text:style-name="T14">setembro</text:span><text:span text:style-name="T13"> </text:span>de 20<text:span text:style-name="T12">24</text:span>.</text:p>
      <text:p text:style-name="P6"/>
      <text:p text:style-name="P10">Vereador <text:span text:style-name="T17">Vladi Lourenço</text:span></text:p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11">R</text:span>edação conforme original do autor.</text:p>
      <text:p text:style-name="P14"><text:span text:style-name="T7">/</text:span><text:span text:style-name="T10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0:14:21.848494041</meta:print-date>
    <meta:document-statistic meta:table-count="0" meta:image-count="1" meta:object-count="0" meta:page-count="1" meta:paragraph-count="14" meta:word-count="141" meta:character-count="875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