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c1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65a6a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30d78" style:font-name-complex="Times New Roman"/>
    </style:style>
    <style:style style:name="T16" style:family="text">
      <style:text-properties officeooo:rsid="01030d78"/>
    </style:style>
    <style:style style:name="T17" style:family="text">
      <style:text-properties officeooo:rsid="01065a6a"/>
    </style:style>
    <style:style style:name="T18" style:family="text">
      <style:text-properties officeooo:rsid="010a57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3687</text:span>/202<text:span text:style-name="T13">4</text:span></text:p>
      <text:p text:style-name="P20">Recolhimento de <text:span text:style-name="T17">fios soltos</text:span> na calçada <text:span text:style-name="T16">da </text:span><text:span text:style-name="T18">R</text:span>ua Dr. Magalhães Calvet, <text:span text:style-name="T17">esquina com a Rua Pedro Álvares Cabral, no </text:span><text:span text:style-name="T18">B</text:span><text:span text:style-name="T17">airro Vila Rosa.</text:span></text:p>
      <text:p text:style-name="P19">Solicita-se, após os trâmites regimentais, que seja enviada cópia da presente proposição <text:span text:style-name="T12">ao Poder Executivo, para que realize as seguintes providências:</text:span></text:p>
      <text:p text:style-name="P18"/>
      <text:p text:style-name="P18">Recolhimento de fios soltos na calçada da Rua Dr. Magalhães Calvet, esquina com a Rua Pedro Álvares Cabral, no Bairro Vila Rosa.</text:p>
      <text:p text:style-name="P17"/>
      <text:p text:style-name="P11">Sabedores da atenção de Vossa Excelência aos reais anseios da comunidade, encaminha-se esta solicitação no sentido de determinar urgentes providências para o acima solicitado.</text:p>
      <text:p text:style-name="P12"/>
      <text:p text:style-name="P22"><text:span text:style-name="T2">Novo Hamburgo, </text:span><text:span text:style-name="T10">1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1">ra Semilda – Tita </text:span></text:p>
      <text:p text:style-name="P16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 </text:p>
      <text:p text:style-name="P14">/<text:span text:style-name="T18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16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