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230365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30365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11e36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23036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30365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24c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db23ad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officeooo:rsid="00dcc75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2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30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4c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759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77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89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1cd061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24cd9b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1269976" style:font-size-asian="12pt" style:font-weight-asian="normal" style:font-size-complex="12pt" style:font-weight-complex="normal"/>
    </style:style>
    <style:style style:name="T46" style:family="text">
      <style:text-properties officeooo:rsid="0124cd9b"/>
    </style:style>
    <style:style style:name="T47" style:family="text">
      <style:text-properties officeooo:rsid="012685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7">1442</text:span>/<text:span text:style-name="T19">202</text:span><text:span text:style-name="T46">4</text:span></text:p>
      <text:p text:style-name="P19"><text:span text:style-name="T6">V</text:span><text:span text:style-name="T7">oto de </text:span><text:span text:style-name="T6">C</text:span><text:span text:style-name="T7">ongratulações</text:span><text:span text:style-name="T8"> à</text:span><text:span text:style-name="T9"> Clínica Estética - Médica Dra. Ana Paula Chiyoshi</text:span><text:span text:style-name="T30">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7">1</text:span><text:span text:style-name="T18">9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15"><text:span text:style-name="T22">Considerando a importância </text:span><text:span text:style-name="T23">e a </text:span><text:span text:style-name="T22">passagem dos </text:span><text:span text:style-name="T31">1</text:span><text:span text:style-name="T34">9</text:span><text:span text:style-name="T23"> anos da Empresa </text:span><text:span text:style-name="T33">C</text:span><text:span text:style-name="T32">línica Estética - Médica Dra. Ana Paula Chiyoshi</text:span><text:span text:style-name="T22">.</text:span></text:p>
      <text:p text:style-name="P18"/>
      <text:p text:style-name="P16"><text:span text:style-name="T23">Refletindo assim</text:span><text:span text:style-name="T22"> mais um ano de </text:span><text:span text:style-name="T23">trabalho </text:span><text:span text:style-name="T22">e </text:span><text:span text:style-name="T23">conquistas</text:span><text:span text:style-name="T22"> </text:span><text:span text:style-name="T23">foi concluído, iniciando mais um ciclo de história <text:s/></text:span><text:span text:style-name="T26">a frente </text:span><text:span text:style-name="T33">de sua clínica estética</text:span><text:span text:style-name="T25">, </text:span><text:span text:style-name="T33">com procedimentos na área da beleza f</text:span><text:span text:style-name="T35">a</text:span><text:span text:style-name="T33">ci</text:span><text:span text:style-name="T35">a</text:span><text:span text:style-name="T33">l e corporal,</text:span><text:span text:style-name="T23"> </text:span><text:span text:style-name="T24">d</text:span><text:span text:style-name="T22">esejo parabéns a todos os integrantes da </text:span><text:span text:style-name="T33">C</text:span><text:span text:style-name="T32">línica Estética</text:span><text:span text:style-name="T22"> </text:span><text:span text:style-name="T23">em especial </text:span><text:span text:style-name="T28">a fundador</text:span><text:span text:style-name="T33">a </text:span><text:span text:style-name="T32">Dra. Ana Paula Chiyoshi</text:span><text:span text:style-name="T30">,</text:span><text:span text:style-name="T23"> </text:span><text:span text:style-name="T22">pelo excelente trabalho, dedicação e competência à frente desta empresa. Seu caráter e dedicação tem servido de exemplo para todos os que estão ao redor. </text:span></text:p>
      <text:p text:style-name="P16"><text:span text:style-name="T22"/></text:p>
      <text:p text:style-name="P14"><text:span text:style-name="T22">M</text:span><text:span text:style-name="T24">eus votos </text:span><text:span text:style-name="T27">são</text:span><text:span text:style-name="T25"> que siga</text:span><text:span text:style-name="T27">m</text:span><text:span text:style-name="T25"> progredindo sempre mais, e seja</text:span><text:span text:style-name="T36">m</text:span><text:span text:style-name="T25"> abençoado</text:span><text:span text:style-name="T37">s</text:span><text:span text:style-name="T25"> por Deus durante todo o caminho</text:span><text:span text:style-name="T22">. </text:span></text:p>
      <text:p text:style-name="P18"/>
      <text:p text:style-name="P16"><text:span text:style-name="T22">Dessa forma, requer-se que seja consignado em Ata Voto de Congratulações à </text:span><text:span text:style-name="T33">C</text:span><text:span text:style-name="T32">línica Estética – Médica Dra. Ana Paula Chiyoshi</text:span><text:span text:style-name="T24"> </text:span><text:span text:style-name="T22">e seja oficiado à homenageada, com as congratulações em nome desta Casa Legislativa.</text:span></text:p>
      <text:p text:style-name="P13"/>
      <text:p text:style-name="P13"/>
      <text:p text:style-name="P17"><text:span text:style-name="T38">Novo Hamburgo, </text:span><text:span text:style-name="T44">13 </text:span><text:span text:style-name="T39">de </text:span><text:span text:style-name="T43">setembro</text:span><text:span text:style-name="T40"> </text:span><text:span text:style-name="T45">de </text:span><text:span text:style-name="T40">20</text:span><text:span text:style-name="T41">2</text:span><text:span text:style-name="T44">4</text:span><text:span text:style-name="T42">.</text:span></text:p>
      <text:p text:style-name="P10"/>
      <text:p text:style-name="P10"/>
      <text:p text:style-name="P20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20">a</text:span> autor<text:span text:style-name="T20">a</text:span>.</text:p>
      <text:p text:style-name="P12">/<text:span text:style-name="T4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1" meta:character-count="1520" meta:non-whitespace-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