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11e36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211e36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211e36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9dee3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f2aff" officeooo:paragraph-rsid="01211e3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211e36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224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db23ad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officeooo:rsid="011f2af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f2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24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4bb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61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1cd061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1211e36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22436c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234f8c" style:font-size-asian="12pt" style:font-weight-asian="normal" style:font-size-complex="12pt" style:font-weight-complex="normal"/>
    </style:style>
    <style:style style:name="T44" style:family="text">
      <style:text-properties officeooo:rsid="0122436c"/>
    </style:style>
    <style:style style:name="T45" style:family="text">
      <style:text-properties officeooo:rsid="01234f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5">1443</text:span>/<text:span text:style-name="T19">202</text:span><text:span text:style-name="T44">4</text:span></text:p>
      <text:p text:style-name="P14"><text:span text:style-name="T6">V</text:span><text:span text:style-name="T7">oto de </text:span><text:span text:style-name="T6">C</text:span><text:span text:style-name="T7">ongratulações</text:span><text:span text:style-name="T8"> à</text:span><text:span text:style-name="T9"> </text:span><text:span text:style-name="T30">Takeo Sushi </text:span><text:span text:style-name="T11">pela </text:span><text:span text:style-name="T12">passagem</text:span><text:span text:style-name="T11"> d</text:span><text:span text:style-name="T15">os</text:span><text:span text:style-name="T11"> </text:span><text:span text:style-name="T16">seus </text:span><text:span text:style-name="T17">1</text:span><text:span text:style-name="T18">1</text:span><text:span text:style-name="T11"> ano</text:span><text:span text:style-name="T10">s</text:span><text:span text:style-name="T11"> </text:span><text:span text:style-name="T13">de fundação</text:span><text:span text:style-name="T14">.</text:span></text:p>
      <text:p text:style-name="P17"><text:span text:style-name="T22">Considerando a importância </text:span><text:span text:style-name="T23">e a </text:span><text:span text:style-name="T22">passagem dos </text:span><text:span text:style-name="T31">1</text:span><text:span text:style-name="T32">1 </text:span><text:span text:style-name="T23">anos da Empresa </text:span><text:span text:style-name="T30">Takeo Sushi</text:span><text:span text:style-name="T22">.</text:span></text:p>
      <text:p text:style-name="P19"/>
      <text:p text:style-name="P16"><text:span text:style-name="T23">Refletindo assim</text:span><text:span text:style-name="T22"> mais um ano de </text:span><text:span text:style-name="T23">trabalho </text:span><text:span text:style-name="T22">e </text:span><text:span text:style-name="T23">conquistas</text:span><text:span text:style-name="T22"> </text:span><text:span text:style-name="T23">foi concluído, iniciando mais um ciclo de história à</text:span><text:span text:style-name="T26"> frente d</text:span><text:span text:style-name="T29">o comércio </text:span><text:span text:style-name="T33">de </text:span><text:span text:style-name="T31">alimentos, pratos da culinária japonesa como sushi</text:span><text:span text:style-name="T25">,</text:span><text:span text:style-name="T23"> </text:span><text:span text:style-name="T24">d</text:span><text:span text:style-name="T22">esejo parabéns a todos os integrantes da </text:span><text:span text:style-name="T30">Takeo Sushi</text:span><text:span text:style-name="T22"> </text:span><text:span text:style-name="T23">em especial </text:span><text:span text:style-name="T28">a</text:span><text:span text:style-name="T31">o</text:span><text:span text:style-name="T28"> fundador</text:span><text:span text:style-name="T30">,</text:span><text:span text:style-name="T23"> </text:span><text:span text:style-name="T22">pelo excelente trabalho, dedicação e competência à frente desta empresa. Seu caráter e dedicação tem servido de exemplo para todos os que estão ao redor. </text:span></text:p>
      <text:p text:style-name="P16"><text:span text:style-name="T22"/></text:p>
      <text:p text:style-name="P15"><text:span text:style-name="T22">M</text:span><text:span text:style-name="T24">eus votos </text:span><text:span text:style-name="T27">são</text:span><text:span text:style-name="T25"> que siga</text:span><text:span text:style-name="T27">m</text:span><text:span text:style-name="T25"> progredindo sempre mais, e seja</text:span><text:span text:style-name="T34">m</text:span><text:span text:style-name="T25"> abençoado</text:span><text:span text:style-name="T34">s</text:span><text:span text:style-name="T25"> por Deus durante todo o caminho</text:span><text:span text:style-name="T22">. </text:span></text:p>
      <text:p text:style-name="P19"/>
      <text:p text:style-name="P16"><text:span text:style-name="T22">Dessa forma, requer-se que seja consignado em Ata Voto de Congratulações à </text:span><text:span text:style-name="T30">Takeo Sushi</text:span><text:span text:style-name="T24"> </text:span><text:span text:style-name="T22">e seja oficiado à homenageada, com as congratulações em nome desta Casa Legislativa.</text:span></text:p>
      <text:p text:style-name="P13"/>
      <text:p text:style-name="P13"/>
      <text:p text:style-name="P18"><text:span text:style-name="T35">Novo Hamburgo, </text:span><text:span text:style-name="T41">1</text:span><text:span text:style-name="T43">3</text:span><text:span text:style-name="T36"> </text:span><text:span text:style-name="T37">de </text:span><text:span text:style-name="T40">setembro</text:span><text:span text:style-name="T38"> 20</text:span><text:span text:style-name="T39">2</text:span><text:span text:style-name="T42">4.</text:span></text:p>
      <text:p text:style-name="P10"/>
      <text:p text:style-name="P10"/>
      <text:p text:style-name="P20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Redação conforme o original d<text:span text:style-name="T20">a</text:span> autor<text:span text:style-name="T20">a</text:span>.</text:p>
      <text:p text:style-name="P12">/<text:span text:style-name="T4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6" meta:character-count="1360" meta:non-whitespace-character-count="11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