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f3f9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30d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f3f9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2f3f9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6b7685" style:font-size-asian="12pt" style:font-size-complex="12pt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f3f9" style:font-weight-asian="normal" style:font-weight-complex="normal"/>
    </style:style>
    <style:style style:name="T10" style:family="text">
      <style:text-properties fo:font-weight="normal" officeooo:rsid="01065a6a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030d78" style:font-name-complex="Times New Roman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065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095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0ca5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0ca515"/>
    </style:style>
    <style:style style:name="T21" style:family="text">
      <style:text-properties officeooo:rsid="010d8a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0">3688</text:span>/202<text:span text:style-name="T13">4</text:span></text:p>
      <text:p text:style-name="P21"><text:span text:style-name="T16">Recolhimento de </text:span><text:span text:style-name="T17">fios soltos</text:span><text:span text:style-name="T16"> na </text:span><text:span text:style-name="T19">R</text:span><text:span text:style-name="T18">ua General Osório</text:span><text:span text:style-name="T16">, </text:span><text:span text:style-name="T17">esquina com a </text:span><text:span text:style-name="T18">Av</text:span><text:span text:style-name="T19">enida </text:span><text:span text:style-name="T18">General Daltro Filho, </text:span><text:span text:style-name="T19">no B</text:span><text:span text:style-name="T18">airro Hamburgo Velho.</text:span></text:p>
      <text:p text:style-name="P18">Solicita-se, após os trâmites regimentais, que seja enviada cópia da presente proposição <text:span text:style-name="T12">ao Poder Executivo, para que realize as seguintes providências:</text:span></text:p>
      <text:p text:style-name="P17"/>
      <text:p text:style-name="P17">Recolhimento de fios soltos na Rua General Osório, esquina com a Avenida General Daltro Filho, no Bairro Hamburgo Velho.</text:p>
      <text:p text:style-name="P20"/>
      <text:p text:style-name="P12">Sabedores da atenção de Vossa Excelência aos reais anseios da comunidade, encaminha-se esta solicitação no sentido de determinar urgentes providências para o acima solicitado.</text:p>
      <text:p text:style-name="P9"/>
      <text:p text:style-name="P22"><text:span text:style-name="T2">Novo Hamburgo, </text:span><text:span text:style-name="T10">13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1">Vereado<text:span text:style-name="T11">ra Semilda – Tita </text:span></text:p>
      <text:p text:style-name="P16"/>
      <text:p text:style-name="P13"/>
      <text:p text:style-name="P13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 </text:p>
      <text:p text:style-name="P14">/<text:span text:style-name="T2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100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