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c04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c04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103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02f3f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2f3f9" style:font-weight-asian="normal" style:font-weight-complex="normal"/>
    </style:style>
    <style:style style:name="T10" style:family="text">
      <style:text-properties fo:font-weight="normal" officeooo:rsid="01065a6a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0f8f20e"/>
    </style:style>
    <style:style style:name="T14" style:family="text">
      <style:text-properties officeooo:rsid="00fa21bc"/>
    </style:style>
    <style:style style:name="T15" style:family="text">
      <style:text-properties officeooo:rsid="01095d6f" style:font-name-complex="Times New Roman"/>
    </style:style>
    <style:style style:name="T16" style:family="text">
      <style:text-properties officeooo:rsid="010c0411" style:font-name-complex="Times New Roman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095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0c0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0d11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0d11d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0">3689</text:span>/202<text:span text:style-name="T13">4</text:span></text:p>
      <text:p text:style-name="P23"><text:span text:style-name="T17">Operação tapa-buracos </text:span><text:span text:style-name="T18">na Rua General Osório, esquina com a </text:span><text:span text:style-name="T19">R</text:span><text:span text:style-name="T18">ua Ribeiro de Almeida, </text:span><text:span text:style-name="T19">no B</text:span><text:span text:style-name="T18">airro Hamburgo Velho.</text:span></text:p>
      <text:p text:style-name="P19">Solicita-se, após os trâmites regimentais, que seja enviada cópia da presente proposição <text:span text:style-name="T12">ao Poder Executivo, para que realize as seguintes providências:</text:span></text:p>
      <text:p text:style-name="P21"/>
      <text:p text:style-name="P21"><text:span text:style-name="T16">Operação tapa-buracos na Rua General Osório, esquina com a Rua Ribeiro de Almeida, no Bairro Hamburgo Velho.</text:span></text:p>
      <text:p text:style-name="P22"/>
      <text:p text:style-name="P13">Sabedores da atenção de Vossa Excelência aos reais anseios da comunidade, encaminha-se esta solicitação no sentido de determinar urgentes providências para o acima solicitado.</text:p>
      <text:p text:style-name="P14"/>
      <text:p text:style-name="P9"/>
      <text:p text:style-name="P12"><text:span text:style-name="T2"><text:s text:c="18"/><text:tab/> <text:s text:c="4"/>Novo Hamburgo, </text:span><text:span text:style-name="T10">13</text:span><text:span text:style-name="T7"> de </text:span><text:span text:style-name="T9">setemb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1">ra Semilda – Tita </text:span></text:p>
      <text:p text:style-name="P18"/>
      <text:p text:style-name="P15"/>
      <text:p text:style-name="P15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a autora. </text:p>
      <text:p text:style-name="P16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9" meta:character-count="1100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