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36e1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36e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0f74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77ab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0f74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36e167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36e167"/>
    </style:style>
    <style:style style:name="T21" style:family="text">
      <style:text-properties officeooo:rsid="01377a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3695</text:span>/20<text:span text:style-name="T3">2</text:span><text:span text:style-name="T11">4</text:span></text:p>
      <text:p text:style-name="P15"><text:span text:style-name="T6">Revitalização da placa de identificação de vias na esquina entre a Rua Professora Odete Correa Schuch </text:span><text:span text:style-name="T7">e </text:span><text:span text:style-name="T8">a Rua </text:span><text:span text:style-name="T6">Victor Thiesen, </text:span><text:span text:style-name="T7">no Bairro Lomba Grande. 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17">Revitalização da placa de identificação de vias na esquina entre a Rua Professora Odete Correa Schuch e a Rua Victor Thiesen, no Bairro Lomba Grande, </text:span><text:span text:style-name="T18">tendo em vista que a placa está situada sobre a cerca do posto de saúde.</text:span><text:span text:style-name="T15"> </text:span><text:span text:style-name="T14"><text:s/></text:span><text:span text:style-name="T13"><text:s/></text:span><text:s/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20">13</text:span><text:span text:style-name="T19"> de setembro de</text:span><text:span text:style-name="T10"> 202</text:span><text:span text:style-name="T11">4</text:span><text:span text:style-name="T10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97" meta:character-count="1193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