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84ec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384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f9a4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21b0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f9a4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021b0a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371ad7"/>
    </style:style>
    <style:style style:name="T21" style:family="text">
      <style:text-properties officeooo:rsid="0138c6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3697</text:span>/20<text:span text:style-name="T3">2</text:span><text:span text:style-name="T11">4</text:span></text:p>
      <text:p text:style-name="P12"><text:span text:style-name="T7">Recolhimento de galhos depositados na </text:span><text:span text:style-name="T8">Rua São Carlos, em frente ao </text:span><text:span text:style-name="T7">nº </text:span><text:span text:style-name="T8">476, no Bairro Guarani.</text:span><text:span text:style-name="T6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6">Recolhimento de galhos depositados na Rua São Carlos, em frente ao nº 476, no Bairro Guarani. <text:s/></text:span><text:span text:style-name="T15"><text:s/></text:span><text:span text:style-name="T14"><text:s/></text:span><text:span text:style-name="T13"><text:s/></text:span><text:s/>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0">13</text:span><text:span text:style-name="T19"> de setembro de</text:span><text:span text:style-name="T10">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1009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