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3981a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3981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f9a4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21b0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1688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67f7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ff9a42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021b0a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101688a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23" style:family="text">
      <style:text-properties officeooo:rsid="01138baf"/>
    </style:style>
    <style:style style:name="T24" style:family="text">
      <style:text-properties officeooo:rsid="01371ad7"/>
    </style:style>
    <style:style style:name="T25" style:family="text">
      <style:text-properties officeooo:rsid="013a80d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5">3698</text:span>/20<text:span text:style-name="T3">2</text:span><text:span text:style-name="T13">4</text:span></text:p>
      <text:p text:style-name="P12"><text:span text:style-name="T8">Revitalização da pintura das faixas de vagas de estacionamento </text:span><text:span text:style-name="T7">na esquina entre </text:span><text:span text:style-name="T9">a Rua Marcílio Dias e a Avenida Nações Unidas, </text:span><text:span text:style-name="T10">no Bairro Rio Branco. 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22">Revitalização da pintura das faixas de vagas de estacionamento na esquina entre a Rua Marcílio Dias e a Avenida Nações Unidas, no Bairro Rio Branco. </text:span><text:span text:style-name="T18"><text:s/></text:span><text:span text:style-name="T17"><text:s/></text:span><text:span text:style-name="T16"><text:s/></text:span><text:span text:style-name="T15"><text:s/></text:span><text:s/></text:p>
      <text:p text:style-name="P14"><text:span text:style-name="T11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4">13</text:span><text:span text:style-name="T23"> de setembro de</text:span><text:span text:style-name="T12"> 202</text:span><text:span text:style-name="T13">4</text:span><text:span text:style-name="T12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2" meta:character-count="1120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