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a8d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a8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01688a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371ad7"/>
    </style:style>
    <style:style style:name="T23" style:family="text">
      <style:text-properties officeooo:rsid="013abe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699</text:span>/20<text:span text:style-name="T3">2</text:span><text:span text:style-name="T12">4</text:span></text:p>
      <text:p text:style-name="P12"><text:span text:style-name="T9">Conserto de buraco </text:span><text:span text:style-name="T7">localizado </text:span><text:span text:style-name="T9">na </text:span><text:span text:style-name="T8">Rua Bento Gonçalves, próximo ao </text:span><text:span text:style-name="T7">nº </text:span><text:span text:style-name="T8">3921, no Bairro Guarani. </text:span><text:span text:style-name="T9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buraco localizado na Rua Bento Gonçalves, próximo ao nº 3921, no Bairro Guarani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2">13</text:span><text:span text:style-name="T21"> de setembro de</text:span><text:span text:style-name="T11">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100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