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ef8b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3ef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688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1eb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3dbf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fe1eb2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3dbff" style:text-blinking="false" fo:background-color="transparent" loext:char-shading-value="0"/>
    </style:style>
    <style:style style:name="T21" style:family="text">
      <style:text-properties officeooo:rsid="01138baf"/>
    </style:style>
    <style:style style:name="T22" style:family="text">
      <style:text-properties officeooo:rsid="01371ad7"/>
    </style:style>
    <style:style style:name="T23" style:family="text">
      <style:text-properties officeooo:rsid="013f9c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702</text:span>/20<text:span text:style-name="T3">2</text:span><text:span text:style-name="T13">4</text:span></text:p>
      <text:p text:style-name="P12"><text:span text:style-name="T9">Revitalização de pintura da placa de sinalização de quebra-molas na esquina </text:span><text:span text:style-name="T10">entre as Ruas Florença e América, no Bairro Canudos.</text:span><text:span text:style-name="T7"> </text:span><text:span text:style-name="T8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0">Revitalização de pintura da placa de sinalização de quebra-molas na esquina entre as Ruas Florença e América, no Bairro Canudos.</text:span><text:span text:style-name="T18"> </text:span><text:span text:style-name="T17"><text:s/></text:span><text:span text:style-name="T16"><text:s/></text:span><text:span text:style-name="T15"><text:s/></text:span><text:span text:style-name="T14"><text:s/></text:span><text:s/>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2">13</text:span><text:span text:style-name="T21"> de setembro de</text:span><text:span text:style-name="T12">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82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