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40a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40ace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f9a4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3dbf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5067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41833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officeooo:rsid="00229774"/>
    </style:style>
    <style:style style:name="T14" style:family="text">
      <style:text-properties officeooo:rsid="004ea710"/>
    </style:style>
    <style:style style:name="T15" style:family="text">
      <style:text-properties officeooo:rsid="0067999f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ff9a42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officeooo:rsid="0103dbff" style:text-blinking="false" fo:background-color="transparent" loext:char-shading-value="0"/>
    </style:style>
    <style:style style:name="T24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25" style:family="text">
      <style:text-properties officeooo:rsid="01138baf"/>
    </style:style>
    <style:style style:name="T26" style:family="text">
      <style:text-properties officeooo:rsid="01371ad7"/>
    </style:style>
    <style:style style:name="T27" style:family="text">
      <style:text-properties officeooo:rsid="014183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7">3703</text:span>/20<text:span text:style-name="T3">2</text:span><text:span text:style-name="T15">4</text:span></text:p>
      <text:p text:style-name="P16"><text:span text:style-name="T10">Poda de árvore na </text:span><text:span text:style-name="T11">Rua América, em frente ao </text:span><text:span text:style-name="T7">n</text:span><text:span text:style-name="T12">º</text:span><text:span text:style-name="T7"> </text:span><text:span text:style-name="T11">693, no Bairro Canudos. </text:span><text:span text:style-name="T8"><text:s/></text:span><text:span text:style-name="T9"><text:s/></text:span><text:span text:style-name="T6"><text:s/>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3">Poda de árvore na </text:span><text:span text:style-name="T24">Rua América, em frente ao </text:span><text:span text:style-name="T21">nº </text:span><text:span text:style-name="T24">693, no Bairro Canudos. </text:span><text:span text:style-name="T22"><text:s/></text:span><text:span text:style-name="T20"><text:s/></text:span><text:span text:style-name="T19"><text:s/></text:span><text:span text:style-name="T18"><text:s/></text:span><text:span text:style-name="T17"><text:s/></text:span><text:s/></text:p>
      <text:p text:style-name="P12"><text:span text:style-name="T13"><text:tab/><text:tab/>Na </text:span>certeza de contar com vossa especial atenção, desde já, afirmo nesta oportunidade meus protestos de elevada estima e consideração.</text:p>
      <text:p text:style-name="P13"/>
      <text:p text:style-name="P15">Novo Hamburgo, <text:span text:style-name="T26">13</text:span><text:span text:style-name="T25"> de setembro de</text:span><text:span text:style-name="T14"> 202</text:span><text:span text:style-name="T15">4</text:span><text:span text:style-name="T14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68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