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3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3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style:font-name-asian="Nimbus Roman1" style:font-name-complex="Nimbus Roman1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style:font-name-asian="Nimbus Roman1" style:font-name-complex="Nimbus Roman1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" style:font-name-asian="Nimbus Roman1" style:font-name-complex="Nimbus Roman1"/>
    </style:style>
    <style:style style:name="P7" style:family="paragraph" style:parent-style-name="Standard">
      <style:paragraph-properties fo:margin-left="0cm" fo:margin-right="0cm" fo:text-align="end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text-align="start" style:justify-single-word="false" fo:text-indent="3cm" style:auto-text-indent="false"/>
      <style:text-properties fo:color="#00000a" loext:opacity="100%" style:font-name="Nimbus Roman" style:font-name-asian="Nimbus Roman1" style:font-name-complex="Nimbus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weight="bold" style:font-name-asian="Nimbus Roman1" style:font-weight-asian="bold" style:font-name-complex="Nimbus Roman1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5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3cm" style:auto-text-indent="false"/>
      <style:text-properties style:font-name="Nimbus Roman" style:font-name-asian="Nimbus Roman1" style:font-name-complex="Nimbus Roman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style:font-name-asian="Nimbus Roman1" style:font-name-complex="Nimbus Roman1"/>
    </style:style>
    <style:style style:name="P17" style:family="paragraph" style:parent-style-name="Standard">
      <style:paragraph-properties fo:margin-left="0cm" fo:margin-right="0cm" fo:margin-top="0.3cm" fo:margin-bottom="0cm" style:contextual-spacing="false" fo:line-height="120%" fo:text-align="justify" style:justify-single-word="false" fo:text-indent="2.999cm" style:auto-text-indent="false"/>
      <style:text-properties style:font-name="Nimbus Roman" style:font-name-asian="Nimbus Roman1" style:font-name-complex="Nimbus Roman1"/>
    </style:style>
    <style:style style:name="P18" style:family="paragraph" style:parent-style-name="Standard">
      <style:paragraph-properties fo:margin-left="0cm" fo:margin-right="0cm" fo:text-indent="3cm" style:auto-text-indent="false"/>
      <style:text-properties style:font-name="Nimbus Roman" style:font-name-asian="Nimbus Roman1" style:font-name-complex="Nimbus Roman1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e3902" officeooo:paragraph-rsid="001e3902"/>
    </style:style>
    <style:style style:name="P20" style:family="paragraph" style:parent-style-name="Standard">
      <style:paragraph-properties fo:margin-left="0cm" fo:margin-right="0cm" fo:text-align="start" style:justify-single-word="false" fo:text-indent="3cm" style:auto-text-indent="false"/>
      <style:text-properties fo:color="#00000a" loext:opacity="100%" style:font-name="Nimbus Roman" style:font-name-asian="Nimbus Roman1" style:font-name-complex="Nimbus Roman1"/>
    </style:style>
    <style:style style:name="T1" style:family="text">
      <style:text-properties style:font-name="Nimbus Roman" style:font-name-asian="Nimbus Roman1" style:font-name-complex="Nimbus Roman1"/>
    </style:style>
    <style:style style:name="T2" style:family="text">
      <style:text-properties style:font-name="Nimbus Roman" fo:font-style="italic" fo:font-weight="bold" style:font-name-asian="Nimbus Roman1" style:font-style-asian="italic" style:font-weight-asian="bold" style:font-name-complex="Nimbus Roman1"/>
    </style:style>
    <style:style style:name="T3" style:family="text">
      <style:text-properties fo:color="#000000" loext:opacity="100%" style:font-name="Nimbus Roman" style:font-name-asian="Nimbus Roman1" style:font-name-complex="Nimbus Roman1"/>
    </style:style>
    <style:style style:name="T4" style:family="text">
      <style:text-properties officeooo:rsid="001d5526"/>
    </style:style>
    <style:style style:name="T5" style:family="text">
      <style:text-properties officeooo:rsid="001e390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">1445</text:span>/2024</text:p>
      <text:p text:style-name="P14">Retirada do Requerimento <text:span text:style-name="T5">nº </text:span>1378/2024 e <text:span text:style-name="T5">c</text:span>oncessão do Prêmio “Honraria Empresarial Júlio Redecker” à empresa Restaurante do Gaúcho.</text:p>
      <text:p text:style-name="P15">Considerando a homenagem citada “Honraria Empresarial Júlio Redecker”, cujo objetivo é homenagear empresas que prestem serviços relevantes para o desenvolvimento empresarial do município de Novo Hamburgo.</text:p>
      <text:p text:style-name="P3"><text:span text:style-name="T3">Considerando que </text:span><text:span text:style-name="T1">o</text:span><text:span text:style-name="T3"> </text:span><text:span text:style-name="T1">Restaurante do Gaúcho</text:span><text:span text:style-name="T3"> foi </text:span><text:span text:style-name="T1">fundado</text:span><text:span text:style-name="T3"> em </text:span><text:span text:style-name="T1">03 de maio de 2016</text:span><text:span text:style-name="T3">, pelo</text:span><text:span text:style-name="T1">s sócios proprietários, Sr. Charles Breitenbach e Sra. Dianir Breitenbach, na Rua João Aloysio Algayer, 842, Lomba Grande, onde está estabelecido até hoje.</text:span></text:p>
      <text:p text:style-name="P17">Considerando o excelente atendimento, a vasta clientela, ótimo ambiente familiar, funciona<text:span text:style-name="T5">mento</text:span> de segunda a sábado, das 11<text:span text:style-name="T5">h</text:span> às 14<text:span text:style-name="T5">h</text:span>30, e tem como diferencial o famoso frango assado servido aos sábados.</text:p>
      <text:p text:style-name="P17">Considerando o empreendedorismo de colocar mais um ponto de comida tradicional em Lomba Grande, lugar este que aumenta a sua clientela cada vez mais com o passar dos anos.</text:p>
      <text:p text:style-name="P17">Considerando o tempo de excelente serviço prestado à comunidade, requer-se que seja atribuído à empresa Restaurante do Gaúcho a “Honraria Empresarial Júlio Redecker”, e seja oficiado à empresa homenageada, com as felicitações em nome desta Casa Legislativa.</text:p>
      <text:p text:style-name="P4"/>
      <text:p text:style-name="P4">Novo Hamburgo, 13 de setembro de 2024.</text:p>
      <text:p text:style-name="P5"/>
      <text:p text:style-name="P7"><text:span text:style-name="T2"><text:s/></text:span><text:span text:style-name="T1">Vereador Gerson Peteffi</text:span></text:p>
      <text:p text:style-name="P6"/>
      <text:p text:style-name="P6"/>
      <text:p text:style-name="P6"/>
      <text:p text:style-name="P18"/>
      <text:p text:style-name="P8"/>
      <text:p text:style-name="P8"/>
      <text:p text:style-name="P8"/>
      <text:p text:style-name="P8"/>
      <text:p text:style-name="P8"/>
      <text:p text:style-name="P19">Obs.: redação conforme original do autor.</text:p>
      <text:p text:style-name="P19">/SMC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1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30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9-13T14:21:35.633860886</dc:date>
    <meta:editing-duration>PT27M32S</meta:editing-duration>
    <meta:editing-cycles>3</meta:editing-cycles>
    <meta:document-statistic meta:table-count="0" meta:image-count="1" meta:object-count="0" meta:page-count="1" meta:paragraph-count="16" meta:word-count="265" meta:character-count="1718" meta:non-whitespace-character-count="1467"/>
  </office:meta>
</office:document-meta>
</file>