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c0411" officeooo:paragraph-rsid="010fb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fed38" officeooo:paragraph-rsid="010fe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04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04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2f3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65a6a" style:font-weight-asian="normal" style:font-weight-complex="normal"/>
    </style:style>
    <style:style style:name="T11" style:family="text">
      <style:text-properties fo:font-weight="normal" officeooo:rsid="010fed38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95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0c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d1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0fb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fe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0fb2d0"/>
    </style:style>
    <style:style style:name="T21" style:family="text">
      <style:text-properties officeooo:rsid="010fed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1">3709</text:span>/202<text:span text:style-name="T14">4</text:span></text:p>
      <text:p text:style-name="P22"><text:span text:style-name="T15">Operação tapa-buracos </text:span><text:span text:style-name="T16">na Rua </text:span><text:span text:style-name="T18">Caxambu</text:span><text:span text:style-name="T16">, </text:span><text:span text:style-name="T18">em frente à EMEF Presidente Afonso Pena</text:span><text:span text:style-name="T16">, </text:span><text:span text:style-name="T18">próximo ao n</text:span><text:span text:style-name="T19">º</text:span><text:span text:style-name="T18"> 282, </text:span><text:span text:style-name="T17">no B</text:span><text:span text:style-name="T16">airro </text:span><text:span text:style-name="T18">Vila Nova</text:span><text:span text:style-name="T16">.</text:span></text:p>
      <text:p text:style-name="P20">Solicita-se, após os trâmites regimentais, que seja enviada cópia da presente proposição <text:span text:style-name="T13">ao Poder Executivo, para que realize as seguintes providências:</text:span></text:p>
      <text:p text:style-name="P21"/>
      <text:p text:style-name="P17">Operação tapa-buracos na Rua Caxambu, em frente à EMEF Presidente Afonso Pena, próximo ao nº 282, no Bairro Vila Nova.</text:p>
      <text:p text:style-name="P18"/>
      <text:p text:style-name="P9"/>
      <text:p text:style-name="P12"><text:span text:style-name="T2"><text:s text:c="11"/><text:tab/><text:tab/> <text:s text:c="4"/>Novo Hamburgo, </text:span><text:span text:style-name="T10">1</text:span><text:span text:style-name="T11">6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2">r </text:span><text:span text:style-name="T20">Ito Luciano</text:span></text:p>
      <text:p text:style-name="P16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3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