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fd24e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5cc50" style:font-weight-asian="normal" style:font-weight-complex="normal"/>
    </style:style>
    <style:style style:name="T7" style:family="text">
      <style:text-properties fo:font-weight="normal" officeooo:rsid="035fc756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63c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fc7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fd2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448c06"/>
    </style:style>
    <style:style style:name="T24" style:family="text">
      <style:text-properties officeooo:rsid="0346d52d"/>
    </style:style>
    <style:style style:name="T25" style:family="text">
      <style:text-properties officeooo:rsid="035fe07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5">3711</text:span>/<text:span text:style-name="T12">202</text:span><text:span text:style-name="T24">4</text:span></text:p>
      <text:list xml:id="list1639829820" text:style-name="L1">
        <text:list-header>
          <text:p text:style-name="P15"><text:span text:style-name="T16">Conserto de infiltração</text:span><text:span text:style-name="T17"> </text:span><text:span text:style-name="T18">na </text:span><text:span text:style-name="T20">Rua Sapiranga, nº 980</text:span><text:span text:style-name="T15">, no </text:span><text:span text:style-name="T21">B</text:span><text:span text:style-name="T19">airro </text:span><text:span text:style-name="T22">Hamburgo Velho</text:span><text:span text:style-name="T1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3110917359348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e infiltração na Rua Sapiranga, nº 980, no Bairro Hamburgo Velh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7">16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40" meta:non-whitespace-character-count="710"/>
    <meta:user-defined meta:name="Info 1"/>
    <meta:user-defined meta:name="Info 2"/>
    <meta:user-defined meta:name="Info 3"/>
    <meta:user-defined meta:name="Info 4"/>
  </office:meta>
</office:document-meta>
</file>