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2de3e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5cc50" style:font-weight-asian="normal" style:font-weight-complex="normal"/>
    </style:style>
    <style:style style:name="T7" style:family="text">
      <style:text-properties fo:font-weight="normal" officeooo:rsid="035fc75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3c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fc7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1cc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64d0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5">3713</text:span>/<text:span text:style-name="T12">202</text:span><text:span text:style-name="T24">4</text:span></text:p>
      <text:list xml:id="list4078900954" text:style-name="L1">
        <text:list-header>
          <text:p text:style-name="P16"><text:span text:style-name="T16">Conserto de infiltração</text:span><text:span text:style-name="T17"> </text:span><text:span text:style-name="T18">na </text:span><text:span text:style-name="T20">Rua João Antônio Alves, nº 94</text:span><text:span text:style-name="T15">, no </text:span><text:span text:style-name="T21">B</text:span><text:span text:style-name="T19">airro </text:span><text:span text:style-name="T22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331241401395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João Antônio Alves, nº 9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16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2" meta:non-whitespace-character-count="710"/>
    <meta:user-defined meta:name="Info 1"/>
    <meta:user-defined meta:name="Info 2"/>
    <meta:user-defined meta:name="Info 3"/>
    <meta:user-defined meta:name="Info 4"/>
  </office:meta>
</office:document-meta>
</file>