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352f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5cc50" style:font-weight-asian="normal" style:font-weight-complex="normal"/>
    </style:style>
    <style:style style:name="T7" style:family="text">
      <style:text-properties fo:font-weight="normal" officeooo:rsid="035fc756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3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fc7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1cc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352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36378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3448c06"/>
    </style:style>
    <style:style style:name="T26" style:family="text">
      <style:text-properties officeooo:rsid="0346d52d"/>
    </style:style>
    <style:style style:name="T27" style:family="text">
      <style:text-properties officeooo:rsid="0363788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7">3714</text:span>/<text:span text:style-name="T12">202</text:span><text:span text:style-name="T26">4</text:span></text:p>
      <text:list xml:id="list1148291374" text:style-name="L1">
        <text:list-header>
          <text:p text:style-name="P15"><text:span text:style-name="T16">Conserto de infiltração</text:span><text:span text:style-name="T17"> </text:span><text:span text:style-name="T18">na </text:span><text:span text:style-name="T20">Rua </text:span><text:span text:style-name="T23">Paganini, esquina com </text:span><text:span text:style-name="T24">a R</text:span><text:span text:style-name="T23">ua Maria do Carmo Miranda da Cunha</text:span><text:span text:style-name="T15">, no </text:span><text:span text:style-name="T21">B</text:span><text:span text:style-name="T19">airro </text:span><text:span text:style-name="T22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3431753557439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a Rua Paganini, esquina com a Rua Maria do Carmo Miranda da Cunh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7">16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61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9" meta:character-count="910" meta:non-whitespace-character-count="766"/>
    <meta:user-defined meta:name="Info 1"/>
    <meta:user-defined meta:name="Info 2"/>
    <meta:user-defined meta:name="Info 3"/>
    <meta:user-defined meta:name="Info 4"/>
  </office:meta>
</office:document-meta>
</file>