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4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page"/>
      <style:text-properties style:font-name="Nimbus Roman" fo:font-size="12pt" officeooo:paragraph-rsid="03498881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page">
        <style:tab-stops>
          <style:tab-stop style:position="7.938cm"/>
        </style:tab-stops>
      </style:paragraph-properties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126b7" style:font-weight-asian="normal" style:font-weight-complex="normal"/>
    </style:style>
    <style:style style:name="T6" style:family="text">
      <style:text-properties fo:font-weight="normal" officeooo:rsid="03498881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9888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304174"/>
    </style:style>
    <style:style style:name="T18" style:family="text">
      <style:text-properties officeooo:rsid="0336d3e8"/>
    </style:style>
    <style:style style:name="T19" style:family="text">
      <style:text-properties officeooo:rsid="034126b7"/>
    </style:style>
    <style:style style:name="T20" style:family="text">
      <style:text-properties officeooo:rsid="03498881"/>
    </style:style>
    <style:style style:name="T21" style:family="text">
      <style:text-properties officeooo:rsid="034a32d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0">PEDIDO DE PROVIDÊNCIAS</text:span> Nº<text:span text:style-name="T21">3715</text:span> /<text:span text:style-name="T11">202</text:span><text:span text:style-name="T19">4</text:span></text:p>
      <text:list xml:id="list3269743233" text:style-name="L1">
        <text:list-header>
          <text:p text:style-name="P13"><text:span text:style-name="T20">Instalação de lixeira na Rua Jamaica, n</text:span><text:span text:style-name="T21">º </text:span><text:span text:style-name="T20">775</text:span>, no Bairro <text:span text:style-name="T20">Canudos</text:span><text:span text:style-name="T18">.</text:span></text:p>
        </text:list-header>
      </text:list>
      <text:p text:style-name="P16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43128381395756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13"><text:s/><text:tab/><text:tab/></text:span><text:span text:style-name="T15">Instalação de lixeira na Rua Jamaica, nº 775</text:span><text:span text:style-name="T14">, no Bairro </text:span><text:span text:style-name="T15">Canudos</text:span><text:span text:style-name="T16">.</text:span></text:p>
                          <text:p text:style-name="P14"><text:span text:style-name="T16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><text:span text:style-name="T1"><text:s/><text:tab/><text:tab/>Novo Hamburgo, </text:span><text:span text:style-name="T6">16</text:span><text:span text:style-name="T2"> </text:span><text:span text:style-name="T3">de </text:span><text:span text:style-name="T6">setembro</text:span><text:span text:style-name="T3"> </text:span><text:span text:style-name="T4">de 202</text:span><text:span text:style-name="T5">4</text:span><text:span text:style-name="T4">. </text:span></text:p>
      <text:p text:style-name="P7"><text:span text:style-name="T7">Vereador</text:span><text:span text:style-name="T8"> </text:span><text:span text:style-name="T9">Fernandinho Lourenço</text:span></text:p>
      <text:p text:style-name="P8"/>
      <text:p text:style-name="P8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9">/<text:span text:style-name="T2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21" meta:non-whitespace-character-count="692"/>
    <meta:user-defined meta:name="Info 1"/>
    <meta:user-defined meta:name="Info 2"/>
    <meta:user-defined meta:name="Info 3"/>
    <meta:user-defined meta:name="Info 4"/>
  </office:meta>
</office:document-meta>
</file>