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e827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3e827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3e8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43e827"/>
    </style:style>
    <style:style style:name="T19" style:family="text">
      <style:text-properties officeooo:rsid="0344e3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9">3716</text:span>/<text:span text:style-name="T11">202</text:span><text:span text:style-name="T17">4</text:span></text:p>
      <text:list xml:id="list3904432801" text:style-name="L1">
        <text:list-header>
          <text:p text:style-name="P17"><text:span text:style-name="T18">Instalação de suporte de lâmpada</text:span> na Rua Nova Sete, nº 33, no Bairro <text:span text:style-name="T18">Santo Afonso</text:span>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3361146166158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5">Instalação de suporte de lâmpada</text:span><text:span text:style-name="T14"> na Rua Nova Sete, nº 33, no Bairro </text:span><text:span text:style-name="T15">Santo Afonso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3" meta:non-whitespace-character-count="717"/>
    <meta:user-defined meta:name="Info 1"/>
    <meta:user-defined meta:name="Info 2"/>
    <meta:user-defined meta:name="Info 3"/>
    <meta:user-defined meta:name="Info 4"/>
  </office:meta>
</office:document-meta>
</file>