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ca71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2ca71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1d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c9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e2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2ca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04174"/>
    </style:style>
    <style:style style:name="T19" style:family="text">
      <style:text-properties officeooo:rsid="033cc9ad"/>
    </style:style>
    <style:style style:name="T20" style:family="text">
      <style:text-properties officeooo:rsid="033ebf90"/>
    </style:style>
    <style:style style:name="T21" style:family="text">
      <style:text-properties officeooo:rsid="0341deb3"/>
    </style:style>
    <style:style style:name="T22" style:family="text">
      <style:text-properties officeooo:rsid="0341e288"/>
    </style:style>
    <style:style style:name="T23" style:family="text">
      <style:text-properties officeooo:rsid="0342ca71"/>
    </style:style>
    <style:style style:name="T24" style:family="text">
      <style:text-properties officeooo:rsid="034302d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24">3717</text:span>/<text:span text:style-name="T11">202</text:span><text:span text:style-name="T20">4</text:span></text:p>
      <text:list xml:id="list1188623011" text:style-name="L1">
        <text:list-header>
          <text:p text:style-name="P15"><text:span text:style-name="T23">Troca de tampa</text:span><text:span text:style-name="T19"> de boca de lobo </text:span>na Rua Carolina, nº 294<text:span text:style-name="T22">,</text:span> no Bairro <text:span text:style-name="T23">Liberdade</text:span><text:span text:style-name="T21">.</text:span>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363714193220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7">Troca de tampa</text:span><text:span text:style-name="T15"> de boca de lobo </text:span><text:span text:style-name="T14">na Rua Carolina, nº 294</text:span><text:span text:style-name="T16">,</text:span><text:span text:style-name="T14"> no Bairro </text:span><text:span text:style-name="T17">Liberdade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6">16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4" meta:non-whitespace-character-count="707"/>
    <meta:user-defined meta:name="Info 1"/>
    <meta:user-defined meta:name="Info 2"/>
    <meta:user-defined meta:name="Info 3"/>
    <meta:user-defined meta:name="Info 4"/>
  </office:meta>
</office:document-meta>
</file>