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219d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219d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4219d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1d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c9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e2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421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04174"/>
    </style:style>
    <style:style style:name="T19" style:family="text">
      <style:text-properties officeooo:rsid="033cc9ad"/>
    </style:style>
    <style:style style:name="T20" style:family="text">
      <style:text-properties officeooo:rsid="033ebf90"/>
    </style:style>
    <style:style style:name="T21" style:family="text">
      <style:text-properties officeooo:rsid="0341deb3"/>
    </style:style>
    <style:style style:name="T22" style:family="text">
      <style:text-properties officeooo:rsid="0341e288"/>
    </style:style>
    <style:style style:name="T23" style:family="text">
      <style:text-properties officeooo:rsid="0344219d"/>
    </style:style>
    <style:style style:name="T24" style:family="text">
      <style:text-properties officeooo:rsid="034495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24">3718</text:span> /<text:span text:style-name="T11">202</text:span><text:span text:style-name="T20">4</text:span></text:p>
      <text:list xml:id="list3880985229" text:style-name="L1">
        <text:list-header>
          <text:p text:style-name="P13"><text:span text:style-name="T21">Limpeza</text:span><text:span text:style-name="T19"> de boca de lobo </text:span>na Rua Jamaica, n<text:span text:style-name="T24">º</text:span> 840<text:span text:style-name="T22">,</text:span> no Bairro <text:span text:style-name="T23">Canudos</text:span><text:span text:style-name="T21">.</text:span></text:p>
        </text:list-header>
      </text:list>
      <text:p text:style-name="P1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385350608647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3"><text:s/><text:tab/><text:tab/></text:span><text:span text:style-name="T14">Limpeza</text:span><text:span text:style-name="T15"> de boca de lobo </text:span><text:span text:style-name="T14">na Rua Jamaica, nº 840</text:span><text:span text:style-name="T16">,</text:span><text:span text:style-name="T14"> no Bairro </text:span><text:span text:style-name="T17">Canudos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4"/></text:p>
      <text:p text:style-name="P15"><text:span text:style-name="T1"><text:s/><text:tab/><text:tab/>Novo Hamburgo, </text:span><text:span text:style-name="T6">16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25" meta:non-whitespace-character-count="691"/>
    <meta:user-defined meta:name="Info 1"/>
    <meta:user-defined meta:name="Info 2"/>
    <meta:user-defined meta:name="Info 3"/>
    <meta:user-defined meta:name="Info 4"/>
  </office:meta>
</office:document-meta>
</file>