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d04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officeooo:rsid="0358d04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d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58d04c"/>
    </style:style>
    <style:style style:name="T26" style:family="text">
      <style:text-properties officeooo:rsid="035abe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6">3719</text:span>/<text:span text:style-name="T12">202</text:span><text:span text:style-name="T23">4</text:span></text:p>
      <text:list xml:id="list2573966162" text:style-name="L1">
        <text:list-header>
          <text:p text:style-name="P13"><text:span text:style-name="T22">Recolhimento de inservíveis</text:span><text:span text:style-name="T20"> </text:span><text:span text:style-name="T21">na Rua Heron Domingues, nº 567</text:span>, no Bairro <text:span text:style-name="T25">Canudos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412983505623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Recolhimento de inservíveis</text:span><text:span text:style-name="T16"> </text:span><text:span text:style-name="T17">na Rua Heron Domingues, nº 567</text:span><text:span text:style-name="T18">, no Bairro </text:span><text:span text:style-name="T19">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5"><text:span text:style-name="T1"><text:s/><text:tab/><text:tab/>Novo Hamburgo, </text:span><text:span text:style-name="T6">1</text:span><text:span text:style-name="T7">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6" meta:non-whitespace-character-count="716"/>
    <meta:user-defined meta:name="Info 1"/>
    <meta:user-defined meta:name="Info 2"/>
    <meta:user-defined meta:name="Info 3"/>
    <meta:user-defined meta:name="Info 4"/>
  </office:meta>
</office:document-meta>
</file>