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Text_20_body">
      <style:paragraph-properties fo:text-align="center" style:justify-single-word="false"/>
      <style:text-properties style:font-name="Nimbus Roman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6" style:family="paragraph" style:parent-style-name="Subtitle">
      <style:paragraph-properties fo:text-align="center" style:justify-single-word="false"/>
      <style:text-properties style:font-name="Nimbus Roman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079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4d1ea" officeooo:paragraph-rsid="0064d1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64d1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16434" officeooo:paragraph-rsid="00643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499cm" fo:margin-bottom="0cm" style:contextual-spacing="false" fo:text-align="start" style:justify-single-word="false" fo:text-indent="0cm" style:auto-text-indent="false" style:page-number="auto"/>
      <style:text-properties style:use-window-font-color="true" loext:opacity="0%" style:font-name="Nimbus Roman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PT" fo:font-weight="bold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/>
      <style:text-properties style:font-name="Nimbus Roman" fo:font-size="12pt" officeooo:rsid="0067162b" officeooo:paragraph-rsid="0067162b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officeooo:rsid="003279f2" officeooo:paragraph-rsid="00307958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rsid="0035fe3a" officeooo:paragraph-rsid="0035fe3a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officeooo:rsid="003329e5" officeooo:paragraph-rsid="003329e5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officeooo:rsid="003329e5" officeooo:paragraph-rsid="0035fe3a" style:font-size-asian="12pt" style:font-size-complex="12pt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436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432020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Nimbus Roman" officeooo:paragraph-rsid="0067162b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/>
      <style:text-properties style:font-name="Nimbus Roman" officeooo:paragraph-rsid="0067162b"/>
    </style:style>
    <style:style style:name="P2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64d1ea"/>
    </style:style>
    <style:style style:name="P2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d082e9" officeooo:paragraph-rsid="0064d1ea"/>
    </style:style>
    <style:style style:name="P26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itle">
      <loext:graphic-properties draw:fill-gradient-name="Gradient_20_1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rsid="003329e5" officeooo:paragraph-rsid="0067162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Title">
      <style:paragraph-properties fo:text-align="center" style:justify-single-word="false" fo:break-before="page"/>
      <style:text-properties style:font-name="Nimbus Roman" officeooo:paragraph-rsid="00310ab0"/>
    </style:style>
    <style:style style:name="T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5ffe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4d1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fo:font-style="normal" officeooo:rsid="000aa4b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style:use-window-font-color="true" loext:opacity="0%" fo:language="pt" fo:country="BR" fo:font-style="normal" officeooo:rsid="00201c1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loext:opacity="0%" fo:language="pt" fo:country="BR" fo:font-style="normal" officeooo:rsid="003329e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loext:opacity="0%" fo:language="pt" fo:country="BR" fo:font-style="normal" officeooo:rsid="0061643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loext:opacity="0%" fo:language="pt" fo:country="BR" fo:font-style="normal" officeooo:rsid="00051f2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loext:opacity="0%" fo:language="pt" fo:country="BR" fo:font-style="normal" officeooo:rsid="0041d84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color="#000000" loext:opacity="100%" fo:language="pt" fo:country="BR" fo:font-style="normal" officeooo:rsid="00201c16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loext:opacity="100%" fo:language="pt" fo:country="BR" fo:font-style="normal" officeooo:rsid="000a2d9f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4" style:family="text">
      <style:text-properties officeooo:rsid="0036b6bb"/>
    </style:style>
    <style:style style:name="T15" style:family="text">
      <style:text-properties officeooo:rsid="005ffe1b"/>
    </style:style>
    <style:style style:name="T16" style:family="text">
      <style:text-properties officeooo:rsid="00616434"/>
    </style:style>
    <style:style style:name="T17" style:family="text">
      <style:text-properties fo:font-weight="normal" officeooo:rsid="00643686" style:font-name-asian="Arial" style:font-weight-asian="normal" style:font-name-complex="Arial" style:font-weight-complex="normal"/>
    </style:style>
    <style:style style:name="T18" style:family="text">
      <style:text-properties officeooo:rsid="00643686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8544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5ac919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538fbe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64d1ea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660c53" style:font-size-asian="12pt" style:font-weight-asian="bold" style:font-size-complex="12pt" style:font-weight-complex="bold"/>
    </style:style>
    <style:style style:name="T2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67162b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64d1ea"/>
    </style:style>
    <style:style style:name="T28" style:family="text">
      <style:text-properties officeooo:rsid="00a7f69a"/>
    </style:style>
    <style:style style:name="T29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" fo:font-size="12pt" fo:font-weight="normal" officeooo:rsid="00643686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" fo:font-size="12pt" fo:font-weight="normal" officeooo:rsid="0067162b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officeooo:rsid="00643686" style:font-name-asian="Arial" style:font-name-complex="Arial"/>
    </style:style>
    <style:style style:name="T33" style:family="text">
      <style:text-properties officeooo:rsid="0067d7a5"/>
    </style:style>
    <style:style style:name="T34" style:family="text">
      <style:text-properties officeooo:rsid="0068c953"/>
    </style:style>
    <style:style style:name="T35" style:family="text">
      <style:text-properties officeooo:rsid="0069f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9">REQUERIMENTO N</text:span><text:span text:style-name="T20">º </text:span><text:span text:style-name="T24">1447</text:span><text:span text:style-name="T21">/</text:span><text:span text:style-name="T19">20</text:span><text:span text:style-name="T22">2</text:span><text:span text:style-name="T23">4</text:span></text:p>
      <text:p text:style-name="P6"/>
      <text:p text:style-name="P5"/>
      <text:p text:style-name="P26">Voto de Congratulações à <text:span text:style-name="T16">Cafeteria Princess Candy </text:span><text:span text:style-name="T27">pelo seu 2</text:span><text:span text:style-name="T34">º</text:span><text:span text:style-name="T27"> ano de fundação</text:span>.</text:p>
      <text:p text:style-name="P7"/>
      <text:p text:style-name="P7"/>
      <text:p text:style-name="P7"/>
      <text:p text:style-name="P8">Considerando que, neste ano a <text:span text:style-name="T16">Cafeteria Princess Candy </text:span>comp<text:span text:style-name="T33">le</text:span>tou seu <text:span text:style-name="T35">segundo</text:span> aniversário.</text:p>
      <text:p text:style-name="P8"/>
      <text:p text:style-name="P9">Neste dia tão especial não poderíamos nos esquecer de parabenizar esta empresa tão querida por mais um ano de existência.</text:p>
      <text:p text:style-name="P24"/>
      <text:p text:style-name="P25"><text:span text:style-name="T28">D</text:span>esejamos muito sucesso, que todas as metas sonhadas sejam alcançadas e que a prosperidade esteja sempre presente.</text:p>
      <text:p text:style-name="P10"/>
      <text:p text:style-name="P19"><text:span text:style-name="T6">D</text:span><text:span text:style-name="T7">essa forma, requer-se que seja </text:span><text:span text:style-name="T12">consignado em Ata Voto de Congratulações </text:span><text:span text:style-name="T13">à</text:span><text:span text:style-name="T8"> </text:span><text:span text:style-name="T9">Cafeteria Princess Candy</text:span><text:span text:style-name="T7"> </text:span><text:span text:style-name="T10">e </text:span><text:span text:style-name="T7">seja oficiado </text:span><text:span text:style-name="T10">à</text:span><text:span text:style-name="T7"> homenage</text:span><text:span text:style-name="T11">ada,</text:span><text:span text:style-name="T7"> com as congratulações em nome desta Casa Legislativa.</text:span></text:p>
      <text:p text:style-name="P19"/>
      <text:p text:style-name="P19"/>
      <text:p text:style-name="P19"><text:span text:style-name="T1">Novo Hamburgo,</text:span><text:span text:style-name="T2"> </text:span><text:span text:style-name="T5">16</text:span><text:span text:style-name="T3"> de </text:span><text:span text:style-name="T5">setembro</text:span><text:span text:style-name="T3"> </text:span><text:span text:style-name="T2">de </text:span><text:span text:style-name="T4">202</text:span><text:span text:style-name="T5">4</text:span><text:span text:style-name="T2">.</text:span></text:p>
      <text:p text:style-name="P15"/>
      <text:p text:style-name="P16"><text:s text:c="111"/>Vereador <text:span text:style-name="T15">Darlan Oliveira</text:span> <text:s text:c="38"/></text:p>
      <text:p text:style-name="P17"/>
      <text:p text:style-name="P18"/>
      <text:p text:style-name="P23"><text:span text:style-name="T32"/></text:p>
      <text:p text:style-name="P11"/>
      <text:p text:style-name="P12"/>
      <text:p text:style-name="P12"/>
      <text:p text:style-name="P12"/>
      <text:p text:style-name="P12"/>
      <text:p text:style-name="P13"/>
      <text:p text:style-name="P20">Obs.: <text:span text:style-name="T14">R</text:span>edação conforme original d<text:span text:style-name="T18">o </text:span>autor.</text:p>
      <text:p text:style-name="P21"><text:span text:style-name="T25">/</text:span><text:span text:style-name="T2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9-12T17:24:59</meta:creation-date>
    <dc:date>2024-09-16T16:56:06.003344404</dc:date>
    <dc:language>pt-BR</dc:language>
    <meta:editing-cycles>62</meta:editing-cycles>
    <meta:editing-duration>PT3H15M53S</meta:editing-duration>
    <meta:printed-by>Luis Silva</meta:printed-by>
    <meta:print-date>2015-10-08T13:25:38</meta:print-date>
    <meta:document-statistic meta:table-count="0" meta:image-count="1" meta:object-count="0" meta:page-count="1" meta:paragraph-count="16" meta:word-count="178" meta:character-count="1256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broffice.org2/user/template/base1.ott" meta:date="2011-09-12T17:24:59"/>
  </office:meta>
</office:document-meta>
</file>