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3d9e86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13e3550"/>
    </style:style>
    <style:style style:name="P1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3a47b7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3455e0" officeooo:paragraph-rsid="033455e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rsid="0348b3b7" officeooo:paragraph-rsid="0348b3b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Nimbus Roman" fo:font-size="12pt" fo:font-weight="bold" officeooo:rsid="0348b3b7" officeooo:paragraph-rsid="0348b3b7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2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348b3b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imbus Roman" fo:font-size="12pt" fo:language="pt" fo:country="BR" fo:font-weight="normal" officeooo:rsid="0032cea4" officeooo:paragraph-rsid="0348b3b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loext:opacity="0%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3e40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34163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style:use-window-font-color="true" loext:opacity="0%" fo:font-size="12pt" fo:language="pt" fo:country="BR" fo:font-weight="normal" officeooo:rsid="0345ef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777b1d"/>
    </style:style>
    <style:style style:name="T37" style:family="text">
      <style:text-properties fo:font-size="12pt" fo:font-weight="normal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34403d5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345efeb" style:font-size-asian="10.5pt" style:font-weight-asian="normal" style:font-size-complex="12pt" style:font-weight-complex="normal"/>
    </style:style>
    <style:style style:name="T43" style:family="text">
      <style:text-properties officeooo:rsid="03457a3e"/>
    </style:style>
    <style:style style:name="T44" style:family="text">
      <style:text-properties officeooo:rsid="0345efeb"/>
    </style:style>
    <style:style style:name="T45" style:family="text">
      <style:text-properties officeooo:rsid="0347dac3"/>
    </style:style>
    <style:style style:name="T46" style:family="text">
      <style:text-properties officeooo:rsid="0348b3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5">1448</text:span>/20<text:span text:style-name="T36">2</text:span><text:span text:style-name="T44">4</text:span></text:p>
      <text:p text:style-name="P16"/>
      <text:p text:style-name="P15"/>
      <text:p text:style-name="P15"/>
      <text:p text:style-name="P14"><text:span text:style-name="T2">Voto de Congratulações </text:span><text:span text:style-name="T19">à</text:span><text:span text:style-name="T20"> </text:span><text:span text:style-name="T19">Brasilpel</text:span><text:span text:style-name="T17"> </text:span><text:span text:style-name="T21">pelos </text:span><text:span text:style-name="T4">seu</text:span><text:span text:style-name="T22">s</text:span><text:span text:style-name="T4"> </text:span><text:span text:style-name="T23">2</text:span><text:span text:style-name="T34">3</text:span><text:span text:style-name="T24"> </text:span><text:span text:style-name="T4">ano</text:span><text:span text:style-name="T22">s</text:span><text:span text:style-name="T4"> </text:span><text:span text:style-name="T25">de</text:span><text:span text:style-name="T4"> fundação</text:span><text:span text:style-name="T2">. </text:span></text:p>
      <text:p text:style-name="P20"><text:s/></text:p>
      <text:p text:style-name="P18"/>
      <text:p text:style-name="P19"/>
      <text:p text:style-name="P26"><text:span text:style-name="T3">Considerando </text:span><text:span text:style-name="T26">a passagem d</text:span><text:span text:style-name="T22">os</text:span><text:span text:style-name="T26"> </text:span><text:span text:style-name="T23">2</text:span><text:span text:style-name="T34">3</text:span><text:span text:style-name="T27"> </text:span><text:span text:style-name="T26">ano</text:span><text:span text:style-name="T22">s</text:span><text:span text:style-name="T26"> d</text:span><text:span text:style-name="T14">a</text:span><text:span text:style-name="T17"> Brasilpel</text:span><text:span text:style-name="T28">.</text:span></text:p>
      <text:p text:style-name="P31"/>
      <text:p text:style-name="P26"><text:span text:style-name="T29">Considerando mais um ano de lutas e vitórias, desejo parabéns a todos os integrantes d</text:span><text:span text:style-name="T30">a</text:span><text:span text:style-name="T31"> </text:span><text:span text:style-name="T32">Brasilpel</text:span><text:span text:style-name="T33"> </text:span><text:span text:style-name="T29">pelo excelente trabalho, dedicação e competência à frente desta importante empresa. </text:span></text:p>
      <text:p text:style-name="P26"><text:span text:style-name="T29"/></text:p>
      <text:p text:style-name="P27"><text:span text:style-name="T35">Dessa forma, requer-se que seja </text:span><text:span text:style-name="T6">consignado em Ata Voto de Congratulações</text:span><text:span text:style-name="T4"> </text:span><text:span text:style-name="T14">à</text:span><text:span text:style-name="T13"> </text:span><text:span text:style-name="T15"><text:s/></text:span><text:span text:style-name="T18">Brasilpel</text:span><text:span text:style-name="T16"> </text:span><text:span text:style-name="T7">e</text:span><text:span text:style-name="T8"> </text:span><text:span text:style-name="T6">s</text:span><text:span text:style-name="T9">eja oficiad</text:span><text:span text:style-name="T10">o</text:span><text:span text:style-name="T9"> </text:span><text:span text:style-name="T5">à</text:span><text:span text:style-name="T9"> homenagead</text:span><text:span text:style-name="T11">a</text:span><text:span text:style-name="T12">,</text:span><text:span text:style-name="T9"> com as congratulações em nome desta Casa Legislativa.</text:span></text:p>
      <text:p text:style-name="P32"/>
      <text:p text:style-name="P32"/>
      <text:p text:style-name="P28"><text:span text:style-name="T37">Novo Hamburgo, </text:span><text:span text:style-name="T42">16</text:span><text:span text:style-name="T38"> de </text:span><text:span text:style-name="T42">setembro</text:span><text:span text:style-name="T37"> de 20</text:span><text:span text:style-name="T39">2</text:span><text:span text:style-name="T42">4</text:span><text:span text:style-name="T37">.</text:span></text:p>
      <text:p text:style-name="P11"/>
      <text:p text:style-name="P10"/>
      <text:list text:style-name="L1">
        <text:list-header>
          <text:p text:style-name="P23"/>
        </text:list-header>
      </text:list>
      <text:p text:style-name="P7"><text:span text:style-name="T40">Vereador </text:span><text:span text:style-name="T41">Darlan Oliveira</text:span></text:p>
      <text:p text:style-name="P8"/>
      <text:p text:style-name="P17"/>
      <text:p text:style-name="P13"/>
      <text:p text:style-name="P21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22">/<text:span text:style-name="T46">LPP</text:span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60" meta:character-count="989" meta:non-whitespace-character-count="838"/>
    <meta:user-defined meta:name="Info 1"/>
    <meta:user-defined meta:name="Info 2"/>
    <meta:user-defined meta:name="Info 3"/>
    <meta:user-defined meta:name="Info 4"/>
  </office:meta>
</office:document-meta>
</file>