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68b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aa6ef9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ade21b" officeooo:paragraph-rsid="00aa6ef9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a6bb47" officeooo:paragraph-rsid="009a6be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a09661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ab0114"/>
    </style:style>
    <style:style style:name="P24" style:family="paragraph" style:parent-style-name="Foot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b3cfb1" officeooo:paragraph-rsid="00b3c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Foot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a6bb47" officeooo:paragraph-rsid="00b3cfb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939c67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a6bb47" officeooo:paragraph-rsid="00b3cfb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a5cc93" style:font-size-asian="12pt" style:font-name-complex="Arial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 No9 L" fo:font-size="12pt" officeooo:rsid="00300366" officeooo:paragraph-rsid="00a45e3b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ab0114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9eade7"/>
    </style:style>
    <style:style style:name="T14" style:family="text">
      <style:text-properties fo:color="#000000" loext:opacity="100%" officeooo:rsid="00a45e3b"/>
    </style:style>
    <style:style style:name="T15" style:family="text">
      <style:text-properties fo:color="#000000" loext:opacity="100%" officeooo:rsid="00a61c76"/>
    </style:style>
    <style:style style:name="T16" style:family="text">
      <style:text-properties fo:color="#000000" loext:opacity="100%" officeooo:rsid="00b07f77"/>
    </style:style>
    <style:style style:name="T17" style:family="text">
      <style:text-properties officeooo:rsid="00845671"/>
    </style:style>
    <style:style style:name="T18" style:family="text">
      <style:text-properties officeooo:rsid="008a5eb5"/>
    </style:style>
    <style:style style:name="T19" style:family="text">
      <style:text-properties officeooo:rsid="00a45e3b"/>
    </style:style>
    <style:style style:name="T20" style:family="text">
      <style:text-properties officeooo:rsid="00a8eda0"/>
    </style:style>
    <style:style style:name="T21" style:family="text">
      <style:text-properties officeooo:rsid="007191e8"/>
    </style:style>
    <style:style style:name="T22" style:family="text">
      <style:text-properties officeooo:rsid="00aeea4a"/>
    </style:style>
    <style:style style:name="T23" style:family="text">
      <style:text-properties officeooo:rsid="00ab0114"/>
    </style:style>
    <style:style style:name="T24" style:family="text">
      <style:text-properties officeooo:rsid="00b07f77"/>
    </style:style>
    <style:style style:name="T25" style:family="text">
      <style:text-properties officeooo:rsid="00b1e2a9"/>
    </style:style>
    <style:style style:name="T26" style:family="text">
      <style:text-properties officeooo:rsid="00b3cf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5">1450</text:span>/20<text:span text:style-name="T17">2</text:span><text:span text:style-name="T24">4</text:span></text:p>
      <text:p text:style-name="P8"/>
      <text:p text:style-name="P9"/>
      <text:p text:style-name="P9"/>
      <text:p text:style-name="P10"/>
      <text:p text:style-name="P22">Voto de Congratulações <text:span text:style-name="T19">ao Banco Banrisul pela passagem de </text:span>seus <text:span text:style-name="T19">9</text:span><text:span text:style-name="T24">6</text:span><text:span text:style-name="T19"> </text:span>anos de fundação.</text:p>
      <text:p text:style-name="P12"/>
      <text:p text:style-name="P12"/>
      <text:p text:style-name="P12"/>
      <text:p text:style-name="P28">Considerando que <text:span text:style-name="T14">o</text:span><text:span text:style-name="T13"> </text:span><text:span text:style-name="T14">Banco Banrisul</text:span><text:span text:style-name="T18">, em setembro do ano corrente, está completando 9</text:span><text:span text:style-name="T24">6</text:span><text:span text:style-name="T23"> </text:span><text:span text:style-name="T18">anos de fundação.</text:span></text:p>
      <text:p text:style-name="P30"/>
      <text:p text:style-name="P2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9"/>
      <text:p text:style-name="P31">Dessa forma, requer-se que seja consignado em Ata Voto de Congratulações <text:span text:style-name="T13">a</text:span><text:span text:style-name="T14">o</text:span><text:span text:style-name="T13"> </text:span><text:span text:style-name="T14">Banco Ba</text:span><text:span text:style-name="T15">n</text:span><text:span text:style-name="T14">risul</text:span><text:span text:style-name="T12"> </text:span><text:span text:style-name="T10">pela passagem de </text:span><text:span text:style-name="T9">seus </text:span><text:span text:style-name="T14">9</text:span><text:span text:style-name="T16">6</text:span><text:span text:style-name="T11"> </text:span><text:span text:style-name="T9">anos de fundação</text:span><text:span text:style-name="T7"> </text:span>e seja oficiado <text:span text:style-name="T20">ao</text:span> homenagead<text:span text:style-name="T20">o</text:span>, com as congratul<text:span text:style-name="T8">a</text:span>ções em nome desta Casa Legislativa.</text:p>
      <text:p text:style-name="P29"/>
      <text:p text:style-name="P29"/>
      <text:p text:style-name="P29">Novo Hamburgo, <text:span text:style-name="T24">16</text:span><text:span text:style-name="T20"> de </text:span><text:span text:style-name="T24">setembro</text:span><text:span text:style-name="T20"> de 202</text:span><text:span text:style-name="T24">4</text:span><text:span text:style-name="T20">.</text:span></text:p>
      <text:p text:style-name="P13"/>
      <text:p text:style-name="P10"><text:s text:c="8"/></text:p>
      <text:p text:style-name="P10"/>
      <text:p text:style-name="P15"><text:span text:style-name="T4">Vereador </text:span><text:span text:style-name="T6">Darlan Oliveira</text:span><text:span text:style-name="T5"> </text:span></text:p>
      <text:p text:style-name="P14"/>
      <text:p text:style-name="P11"/>
      <text:p text:style-name="P16"/>
      <text:p text:style-name="P25"/>
      <text:p text:style-name="P18"/>
      <text:p text:style-name="P23"/>
      <text:p text:style-name="P18"/>
      <text:p text:style-name="P18"/>
      <text:p text:style-name="P18"/>
      <text:p text:style-name="P18"/>
      <text:p text:style-name="P26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7">Obs.: Redação conforme o original d<text:span text:style-name="T22">o</text:span> autor.</text:p>
      <text:p text:style-name="P20">/<text:span text:style-name="T26">LPP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68b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6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