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36abe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4c445c" officeooo:paragraph-rsid="004c4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Foot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49a317" officeooo:paragraph-rsid="004c4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9a317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9a317" officeooo:paragraph-rsid="004c4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4c445c" style:font-size-asian="12pt" style:font-name-complex="Arial" style:font-size-complex="12pt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3edb89" style:font-size-asian="12pt" style:font-name-complex="Arial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3edb89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46e1e0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7de9d"/>
    </style:style>
    <style:style style:name="T10" style:family="text">
      <style:text-properties officeooo:rsid="003f1dda"/>
    </style:style>
    <style:style style:name="T11" style:family="text">
      <style:text-properties officeooo:rsid="004241ea"/>
    </style:style>
    <style:style style:name="T12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49a3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c4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46e1e0"/>
    </style:style>
    <style:style style:name="T16" style:family="text">
      <style:text-properties officeooo:rsid="004aea27"/>
    </style:style>
    <style:style style:name="T17" style:family="text">
      <style:text-properties officeooo:rsid="004b5be5"/>
    </style:style>
    <style:style style:name="T18" style:family="text">
      <style:text-properties officeooo:rsid="004c4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7">1451</text:span>/20<text:span text:style-name="T11">2</text:span><text:span text:style-name="T16">4</text:span></text:p>
      <text:p text:style-name="P18"/>
      <text:p text:style-name="P11"/>
      <text:p text:style-name="P12"/>
      <text:p text:style-name="P14">Voto de Congratulações <text:span text:style-name="T8">à JC Anschau Comércio e Representações Ltda. pela passagem de </text:span>seus <text:span text:style-name="T11">3</text:span><text:span text:style-name="T16">4</text:span><text:span text:style-name="T11"> </text:span>anos de fundação.</text:p>
      <text:p text:style-name="P15"/>
      <text:p text:style-name="P15"/>
      <text:p text:style-name="P15"/>
      <text:p text:style-name="P25">Considerando que <text:span text:style-name="T7">a JC Anschau Comércio e Representações Ltda., em setembro do ano corrente, está completando 3</text:span><text:span text:style-name="T15">3</text:span><text:span text:style-name="T16">4</text:span><text:span text:style-name="T7">anos de fundação.</text:span></text:p>
      <text:p text:style-name="P27"/>
      <text:p text:style-name="P2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6"/>
      <text:p text:style-name="P28">Dessa forma, requer-se que seja consignado em Ata Voto de Congratulações <text:span text:style-name="T8">à JC Anschau Comércio e Representações Ltda. pela passagem de seus 3</text:span><text:span text:style-name="T16">4</text:span><text:span text:style-name="T8"> anos de fundação </text:span>e seja oficiado à homenageada, com as congratul<text:span text:style-name="T10">a</text:span>ções em nome desta Casa Legislativa.</text:p>
      <text:p text:style-name="P28"/>
      <text:p text:style-name="P26"/>
      <text:p text:style-name="P26">Novo Hamburgo, <text:span text:style-name="T15">1</text:span><text:span text:style-name="T16">6</text:span><text:span text:style-name="T9"> de </text:span><text:span text:style-name="T16">setembro</text:span><text:span text:style-name="T9"> de 202</text:span><text:span text:style-name="T16">4</text:span><text:span text:style-name="T9">.</text:span></text:p>
      <text:p text:style-name="P16"/>
      <text:p text:style-name="P17"/>
      <text:p text:style-name="P12"><text:s text:c="8"/></text:p>
      <text:p text:style-name="P12"/>
      <text:p text:style-name="P10"><text:span text:style-name="T4">Vereador </text:span><text:span text:style-name="T6">Darlan Oliveira</text:span><text:span text:style-name="T5"> </text:span></text:p>
      <text:p text:style-name="P9"/>
      <text:p text:style-name="P13"/>
      <text:p text:style-name="P7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8"><text:span text:style-name="T12">/</text:span><text:span text:style-name="T14">LPP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87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