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aeee04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eee0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605bf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b3a666" style:font-size-asian="12pt" style:font-name-complex="Arial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d008c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d008c" style:font-size-asian="12pt" style:font-name-complex="Arial" style:font-size-complex="12pt"/>
    </style:style>
    <style:style style:name="P2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3a666" officeooo:paragraph-rsid="00b3a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b3a666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b3a666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af0da2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a605bf"/>
    </style:style>
    <style:style style:name="T14" style:family="text">
      <style:text-properties fo:color="#000000" loext:opacity="100%" officeooo:rsid="00b1ed4c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a605bf"/>
    </style:style>
    <style:style style:name="T18" style:family="text">
      <style:text-properties officeooo:rsid="00ad008c"/>
    </style:style>
    <style:style style:name="T19" style:family="text">
      <style:text-properties officeooo:rsid="00aeea4a"/>
    </style:style>
    <style:style style:name="T20" style:family="text">
      <style:text-properties officeooo:rsid="00af0da2"/>
    </style:style>
    <style:style style:name="T21" style:family="text">
      <style:text-properties officeooo:rsid="00b0068f"/>
    </style:style>
    <style:style style:name="T22" style:family="text">
      <style:text-properties officeooo:rsid="00b1ed4c"/>
    </style:style>
    <style:style style:name="T23" style:family="text">
      <style:text-properties officeooo:rsid="00b28eee"/>
    </style:style>
    <style:style style:name="T24" style:family="text">
      <style:text-properties officeooo:rsid="00b3a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3">1452</text:span>/20<text:span text:style-name="T15">2</text:span><text:span text:style-name="T22">4</text:span></text:p>
      <text:p text:style-name="P13"/>
      <text:p text:style-name="P14"/>
      <text:p text:style-name="P15"/>
      <text:p text:style-name="P21">Voto de Congratulações <text:span text:style-name="T17">à Incoplast Indústria, Comércio e Repres. de Plásticos Ltda. pela passagem de </text:span>seus <text:span text:style-name="T17">4</text:span><text:span text:style-name="T22">2</text:span><text:span text:style-name="T17"> </text:span>anos de fundação.</text:p>
      <text:p text:style-name="P17"/>
      <text:p text:style-name="P17"/>
      <text:p text:style-name="P17"/>
      <text:p text:style-name="P23">Considerando que <text:span text:style-name="T12">a </text:span><text:span text:style-name="T13">Incoplast Indústria, Comércio e Repres. de Plásticos Ltda.</text:span><text:span text:style-name="T16">, em setembro do ano corrente, está completando 4</text:span><text:span text:style-name="T22">2</text:span><text:span text:style-name="T16"> anos de fundação.</text:span></text:p>
      <text:p text:style-name="P25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6">Dessa forma, requer-se que seja consignado em Ata Voto de Congratulações <text:span text:style-name="T21">à</text:span><text:span text:style-name="T12"> </text:span><text:span text:style-name="T13">Incoplast Indústria, Comércio e Repres. de Plásticos Ltda.</text:span><text:span text:style-name="T11"> </text:span><text:span text:style-name="T9">pela passagem de </text:span><text:span text:style-name="T8">seus </text:span><text:span text:style-name="T13">4</text:span><text:span text:style-name="T14">2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4"/>
      <text:p text:style-name="P24">Novo Hamburgo, <text:span text:style-name="T20">1</text:span><text:span text:style-name="T22">6</text:span><text:span text:style-name="T18"> de </text:span><text:span text:style-name="T22">setembro</text:span><text:span text:style-name="T18"> de 202</text:span><text:span text:style-name="T22">4</text:span><text:span text:style-name="T18">.</text:span></text:p>
      <text:p text:style-name="P18"/>
      <text:p text:style-name="P15"><text:s text:c="8"/></text:p>
      <text:p text:style-name="P15"/>
      <text:p text:style-name="P20"><text:span text:style-name="T4">Vereador </text:span><text:span text:style-name="T5">Darlan Oliveira</text:span></text:p>
      <text:p text:style-name="P19"/>
      <text:p text:style-name="P16"/>
      <text:p text:style-name="P7"/>
      <text:p text:style-name="P8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Obs.: Redação conforme o original d<text:span text:style-name="T19">o</text:span> autor.</text:p>
      <text:p text:style-name="P10">/<text:span text:style-name="T24">LPP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34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