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a637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text-properties style:use-window-font-color="true" loext:opacity="0%" style:font-name="Nimbus Roman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86a01c" officeooo:paragraph-rsid="00986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9d66d2" officeooo:paragraph-rsid="009841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a00f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986d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986d51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paragraph-rsid="0098415d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a00fb4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986d51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a9c45c" officeooo:paragraph-rsid="00a9c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a9c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Nimbus Roman" officeooo:paragraph-rsid="00a9c45c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fo:font-weight="bold" officeooo:paragraph-rsid="00a9c45c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a510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9431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86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86a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6a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a00f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8f5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8f5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936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9d6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a96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86d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style="normal" fo:font-weight="normal" officeooo:rsid="0096a70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style="normal" fo:font-weight="normal" officeooo:rsid="00a7110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style="normal" fo:font-weight="normal" officeooo:rsid="00a9c4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96a703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a63757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a967c0" style:font-size-asian="10.5pt" style:font-weight-asian="normal" style:font-size-complex="12pt" style:font-weight-complex="normal"/>
    </style:style>
    <style:style style:name="T39" style:family="text">
      <style:text-properties officeooo:rsid="0086a01c" style:font-name-complex="Times New Roman"/>
    </style:style>
    <style:style style:name="T40" style:family="text">
      <style:text-properties officeooo:rsid="0089452e" style:font-name-complex="Times New Roman"/>
    </style:style>
    <style:style style:name="T41" style:family="text">
      <style:text-properties officeooo:rsid="008cf8b9" style:font-name-complex="Times New Roman"/>
    </style:style>
    <style:style style:name="T42" style:family="text">
      <style:text-properties officeooo:rsid="008e5e9d" style:font-name-complex="Times New Roman"/>
    </style:style>
    <style:style style:name="T43" style:family="text">
      <style:text-properties officeooo:rsid="0094d9d0" style:font-name-complex="Times New Roman"/>
    </style:style>
    <style:style style:name="T44" style:family="text">
      <style:text-properties officeooo:rsid="00986d51" style:font-name-complex="Times New Roman"/>
    </style:style>
    <style:style style:name="T45" style:family="text">
      <style:text-properties officeooo:rsid="0098c103" style:font-name-complex="Times New Roman"/>
    </style:style>
    <style:style style:name="T46" style:family="text">
      <style:text-properties officeooo:rsid="009ed257" style:font-name-complex="Times New Roman"/>
    </style:style>
    <style:style style:name="T47" style:family="text">
      <style:text-properties officeooo:rsid="00a63757" style:font-name-complex="Times New Roman"/>
    </style:style>
    <style:style style:name="T48" style:family="text">
      <style:text-properties officeooo:rsid="00a9c45c" style:font-name-complex="Times New Roman"/>
    </style:style>
    <style:style style:name="T49" style:family="text">
      <style:text-properties officeooo:rsid="00a63757"/>
    </style:style>
    <style:style style:name="T50" style:family="text">
      <style:text-properties officeooo:rsid="00a967c0"/>
    </style:style>
    <style:style style:name="T51" style:family="text">
      <style:text-properties officeooo:rsid="00a9806f"/>
    </style:style>
    <style:style style:name="T52" style:family="text">
      <style:text-properties officeooo:rsid="009ed2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51">1453</text:span>/<text:span text:style-name="T32">20</text:span><text:span text:style-name="T49">2</text:span><text:span text:style-name="T50">4</text:span></text:p>
      <text:p text:style-name="P19"><text:span text:style-name="T8">V</text:span><text:span text:style-name="T9">oto de </text:span><text:span text:style-name="T8">C</text:span><text:span text:style-name="T9">ongratulações </text:span><text:span text:style-name="T10">à </text:span><text:span text:style-name="T6">Balancio Car</text:span><text:span text:style-name="T11"> pela comemoração d</text:span><text:span text:style-name="T12">os seus </text:span><text:span text:style-name="T13">3</text:span><text:span text:style-name="T24">7</text:span><text:span text:style-name="T14"> </text:span><text:span text:style-name="T11">anos de atividades</text:span><text:span text:style-name="T25"> </text:span><text:span text:style-name="T26">em Novo Hamburgo.</text:span></text:p>
      <text:p text:style-name="P15">Considerando <text:span text:style-name="T46">que este ano a Balancio Car</text:span><text:span text:style-name="T41"> </text:span><text:span text:style-name="T45">comple</text:span><text:span text:style-name="T46">ta</text:span><text:span text:style-name="T42"> </text:span><text:span text:style-name="T44">3</text:span><text:span text:style-name="T48">7</text:span><text:span text:style-name="T43"> </text:span><text:span text:style-name="T40">anos de atividades </text:span><text:span text:style-name="T44">em nosso município</text:span><text:span text:style-name="T39">.</text:span></text:p>
      <text:p text:style-name="P12"/>
      <text:p text:style-name="P20"><text:span text:style-name="T15">Devido ao</text:span><text:span text:style-name="T16"> </text:span><text:span text:style-name="T17">destaque dest</text:span><text:span text:style-name="T5">a </text:span><text:span text:style-name="T18">empresa </text:span><text:span text:style-name="T13">do ramo </text:span><text:span text:style-name="T19">automotivo</text:span><text:span text:style-name="T5">,</text:span><text:span text:style-name="T20"> que atua </text:span><text:span text:style-name="T14">no mercado </text:span><text:span text:style-name="T21">através de um trabalho de</text:span><text:span text:style-name="T11"> </text:span><text:span text:style-name="T4">muita dedicação e comprometimento, </text:span><text:span text:style-name="T20">oferece</text:span><text:span text:style-name="T22">ndo</text:span><text:span text:style-name="T20"> serviços </text:span><text:span text:style-name="T19">e produtos</text:span><text:span text:style-name="T20"> </text:span><text:span text:style-name="T22">qualificados</text:span><text:span text:style-name="T18">,</text:span><text:span text:style-name="T4"> tornando-se uma referência em nosso município </text:span><text:span text:style-name="T23">e região.</text:span></text:p>
      <text:p text:style-name="P13"/>
      <text:p text:style-name="P21"><text:span text:style-name="T31">Dessa forma, requer-se que s</text:span><text:span text:style-name="T30">eja consignado em Ata Voto de Congratulações </text:span><text:span text:style-name="T5">à </text:span><text:span text:style-name="T6">Balancio Car</text:span><text:span text:style-name="T4"> </text:span><text:span text:style-name="T3">e sej</text:span><text:span text:style-name="T2">a oficiad</text:span><text:span text:style-name="T7">o</text:span><text:span text:style-name="T2"> </text:span><text:span text:style-name="T7">à</text:span><text:span text:style-name="T5"> direção,</text:span><text:span text:style-name="T2"> com as congratulações em nome desta Casa Legislativa.</text:span></text:p>
      <text:p text:style-name="P14"/>
      <text:p text:style-name="P22"/>
      <text:p text:style-name="P22"><text:span text:style-name="T33">Novo Hamburgo,</text:span><text:span text:style-name="T36"> </text:span><text:span text:style-name="T37">1</text:span><text:span text:style-name="T38">6</text:span><text:span text:style-name="T35"> </text:span><text:span text:style-name="T37">de </text:span><text:span text:style-name="T38">setembro</text:span><text:span text:style-name="T34"> de 20</text:span><text:span text:style-name="T37">2</text:span><text:span text:style-name="T38">4</text:span><text:span text:style-name="T34">.</text:span></text:p>
      <text:p text:style-name="P16"/>
      <text:p text:style-name="P16"/>
      <text:p text:style-name="P17"/>
      <text:p text:style-name="P17">Vereador <text:span text:style-name="T49">Darlan Oliveira</text:span></text:p>
      <text:p text:style-name="P16"/>
      <text:p text:style-name="P11"/>
      <text:p text:style-name="P8"/>
      <text:p text:style-name="P8"/>
      <text:p text:style-name="P9"/>
      <text:p text:style-name="P2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 original do autor.</text:p>
      <text:p text:style-name="P23"><text:span text:style-name="T27">/</text:span><text:span text:style-name="T29">LPP</text:span><text:span text:style-name="T27"><text:line-break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3-08-15T10:17:33.6729701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19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