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825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94c0dd" style:font-size-asian="12pt" style:font-name-complex="Arial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982505" style:font-size-asian="12pt" style:font-name-complex="Arial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94c0dd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b43cf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b43cf" officeooo:paragraph-rsid="009ef7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ef78d" officeooo:paragraph-rsid="009ef7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9ef7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9ef78d" officeooo:paragraph-rsid="009ef78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982505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94c0dd"/>
    </style:style>
    <style:style style:name="T12" style:family="text">
      <style:text-properties fo:color="#000000" loext:opacity="100%" officeooo:rsid="009c7573"/>
    </style:style>
    <style:style style:name="T13" style:family="text">
      <style:text-properties officeooo:rsid="008b6b53"/>
    </style:style>
    <style:style style:name="T14" style:family="text">
      <style:text-properties officeooo:rsid="0094c0dd"/>
    </style:style>
    <style:style style:name="T15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9b43c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9ef7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0982505"/>
    </style:style>
    <style:style style:name="T19" style:family="text">
      <style:text-properties officeooo:rsid="009c7573"/>
    </style:style>
    <style:style style:name="T20" style:family="text">
      <style:text-properties officeooo:rsid="009d4dae"/>
    </style:style>
    <style:style style:name="T21" style:family="text">
      <style:text-properties officeooo:rsid="009ef7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20">1454</text:span>/20<text:span text:style-name="T18">2</text:span><text:span text:style-name="T19">4</text:span></text:p>
      <text:p text:style-name="P16"/>
      <text:p text:style-name="P11"/>
      <text:p text:style-name="P12"/>
      <text:p text:style-name="P20">Voto de Congratulações <text:span text:style-name="T7">à TopyCar Parts pela passagem de </text:span>seus <text:span text:style-name="T19">20</text:span><text:span text:style-name="T14"> </text:span>anos de fundação.</text:p>
      <text:p text:style-name="P14"/>
      <text:p text:style-name="P14"/>
      <text:p text:style-name="P14"/>
      <text:p text:style-name="P21">Considerando que <text:span text:style-name="T6">a </text:span><text:span text:style-name="T10">TopyCar Parts</text:span><text:span text:style-name="T6">, em agosto do ano corrente, está completando </text:span><text:span text:style-name="T19">20</text:span><text:span text:style-name="T6"> anos de fundação.</text:span></text:p>
      <text:p text:style-name="P24"/>
      <text:p text:style-name="P22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/>
      <text:p text:style-name="P25">Dessa forma, requer-se que seja consignado em Ata Voto de Congratulações <text:span text:style-name="T10">à TopyCar Parts pela passagem de </text:span><text:span text:style-name="T9">seus </text:span><text:span text:style-name="T12">2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5"/>
      <text:p text:style-name="P22"/>
      <text:p text:style-name="P23">Novo Hamburgo, <text:span text:style-name="T18">1</text:span><text:span text:style-name="T19">6</text:span><text:span text:style-name="T13"> de </text:span><text:span text:style-name="T19">setembro</text:span><text:span text:style-name="T13"> de 20</text:span><text:span text:style-name="T18">2</text:span><text:span text:style-name="T19">4</text:span><text:span text:style-name="T13">.</text:span></text:p>
      <text:p text:style-name="P15"/>
      <text:p text:style-name="P12"><text:s text:c="8"/></text:p>
      <text:p text:style-name="P12"/>
      <text:p text:style-name="P10"><text:span text:style-name="T4">Vereador </text:span><text:span text:style-name="T5">Darlan Oliveira</text:span></text:p>
      <text:p text:style-name="P9"/>
      <text:p text:style-name="P13"/>
      <text:p text:style-name="P7"/>
      <text:p text:style-name="P17"/>
      <text:p text:style-name="P18"/>
      <text:p text:style-name="P18"/>
      <text:p text:style-name="P19"/>
      <text:p text:style-name="P18"/>
      <text:p text:style-name="P18"/>
      <text:p text:style-name="P18"/>
      <text:p text:style-name="P29"/>
      <text:p text:style-name="P18"/>
      <text:p text:style-name="P18"/>
      <text:p text:style-name="P18"/>
      <text:p text:style-name="P18"/>
      <text:p text:style-name="P18">Obs.: Redação conforme o original do autor.</text:p>
      <text:p text:style-name="P8"><text:span text:style-name="T15">/</text:span><text:span text:style-name="T17">LPP</text:span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097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