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3087b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28c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74d8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0966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a74d8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b0ad44" officeooo:paragraph-rsid="00b0a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42d8b" officeooo:paragraph-rsid="00b0ad4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bold" officeooo:rsid="00b0ad44" officeooo:paragraph-rsid="00b0ad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42d8b" officeooo:paragraph-rsid="009a6b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15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42d8b" officeooo:paragraph-rsid="00b0ad4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aa48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aa483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a28cf4"/>
    </style:style>
    <style:style style:name="T14" style:family="text">
      <style:text-properties fo:color="#000000" loext:opacity="100%" officeooo:rsid="00aa483d"/>
    </style:style>
    <style:style style:name="T15" style:family="text">
      <style:text-properties fo:color="#000000" loext:opacity="100%" officeooo:rsid="00aeed9f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cf4"/>
    </style:style>
    <style:style style:name="T20" style:family="text">
      <style:text-properties officeooo:rsid="00a74d88"/>
    </style:style>
    <style:style style:name="T21" style:family="text">
      <style:text-properties officeooo:rsid="028bc357"/>
    </style:style>
    <style:style style:name="T22" style:family="text">
      <style:text-properties officeooo:rsid="00aa483d"/>
    </style:style>
    <style:style style:name="T23" style:family="text">
      <style:text-properties officeooo:rsid="00ae7b23"/>
    </style:style>
    <style:style style:name="T24" style:family="text">
      <style:text-properties officeooo:rsid="00aeed9f"/>
    </style:style>
    <style:style style:name="T25" style:family="text">
      <style:text-properties officeooo:rsid="00b0688e"/>
    </style:style>
    <style:style style:name="T26" style:family="text">
      <style:text-properties officeooo:rsid="00b0ad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5">1455</text:span>/20<text:span text:style-name="T16">2</text:span><text:span text:style-name="T24">4</text:span></text:p>
      <text:p text:style-name="P8"/>
      <text:p text:style-name="P9"/>
      <text:p text:style-name="P10"/>
      <text:p text:style-name="P21">Voto de Congratulações <text:span text:style-name="T18">à Tacosola Borrachas Ltda. pela passagem de </text:span>seus <text:span text:style-name="T22">4</text:span><text:span text:style-name="T24">1</text:span><text:span text:style-name="T19"> </text:span>anos de fundação.</text:p>
      <text:p text:style-name="P11"/>
      <text:p text:style-name="P11"/>
      <text:p text:style-name="P11"/>
      <text:p text:style-name="P11"/>
      <text:p text:style-name="P13">Considerando que <text:span text:style-name="T12">a </text:span><text:span text:style-name="T13">Tacosola Borrachas Ltda.</text:span><text:span text:style-name="T17">, em setembro do ano corrente, está completando </text:span><text:span text:style-name="T22">4</text:span><text:span text:style-name="T24">1</text:span><text:span text:style-name="T17"> anos de fundação.</text:span></text:p>
      <text:p text:style-name="P14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5">Dessa forma, requer-se que seja consignado em Ata Voto de Congratulações <text:s/><text:span text:style-name="T20">à</text:span><text:span text:style-name="T12"> </text:span><text:span text:style-name="T13">Tacosola Borrachas Ltda.</text:span><text:span text:style-name="T11"> </text:span><text:span text:style-name="T9">pela passagem de </text:span><text:span text:style-name="T8">seus </text:span><text:span text:style-name="T14">4</text:span><text:span text:style-name="T15">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5"/>
      <text:p text:style-name="P12"/>
      <text:p text:style-name="P12">Novo Hamburgo, <text:span text:style-name="T24">16</text:span><text:span text:style-name="T20"> de </text:span><text:span text:style-name="T24">setembro</text:span><text:span text:style-name="T20"> de 202</text:span><text:span text:style-name="T24">4</text:span><text:span text:style-name="T20">.</text:span></text:p>
      <text:p text:style-name="P16"/>
      <text:p text:style-name="P10"><text:s text:c="8"/></text:p>
      <text:p text:style-name="P10"/>
      <text:p text:style-name="P18"><text:span text:style-name="T4">Vereador </text:span><text:span text:style-name="T5">Darlan Oliveira</text:span></text:p>
      <text:p text:style-name="P19"/>
      <text:p text:style-name="P17"/>
      <text:p text:style-name="P26"/>
      <text:p text:style-name="P24"/>
      <text:p text:style-name="P29"/>
      <text:p text:style-name="P30"/>
      <text:p text:style-name="P29"/>
      <text:p text:style-name="P29"/>
      <text:p text:style-name="P29"/>
      <text:p text:style-name="P2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2">/<text:span text:style-name="T26">LPP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31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