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6fdfc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a8e746" officeooo:paragraph-rsid="01a8e746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a6a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af97cf" officeooo:paragraph-rsid="01af97cf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1af97cf" officeooo:paragraph-rsid="01af97cf" style:font-size-asian="10.5pt" style:font-weight-asian="bold" style:font-size-complex="12pt" style:font-weight-complex="bold"/>
    </style:style>
    <style:style style:name="P28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af97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fo:font-weight="normal" officeooo:paragraph-rsid="01a6aa09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a6aa09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a6aa09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fdfc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af97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a6a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ac0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adc6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a27052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a8e74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adc6ff" style:font-size-asian="10.5pt" style:font-weight-asian="normal" style:font-size-complex="12pt" style:font-weight-complex="normal"/>
    </style:style>
    <style:style style:name="T44" style:family="text">
      <style:text-properties officeooo:rsid="01a7e07c"/>
    </style:style>
    <style:style style:name="T45" style:family="text">
      <style:text-properties officeooo:rsid="01adc6ff"/>
    </style:style>
    <style:style style:name="T46" style:family="text">
      <style:text-properties officeooo:rsid="01af4390"/>
    </style:style>
    <style:style style:name="T47" style:family="text">
      <style:text-properties officeooo:rsid="01af97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6">1457</text:span>/20<text:span text:style-name="T36">2</text:span><text:span text:style-name="T45">4</text:span></text:p>
      <text:p text:style-name="P18"/>
      <text:p text:style-name="P18"/>
      <text:p text:style-name="P17"/>
      <text:p text:style-name="P19"><text:span text:style-name="T2">Voto de Congratulações </text:span><text:span text:style-name="T4">à </text:span><text:span text:style-name="T5">Tudo Imobiliária Ltda.</text:span><text:span text:style-name="T6"> </text:span><text:span text:style-name="T7">pela passagem dos seus </text:span><text:span text:style-name="T8">3</text:span><text:span text:style-name="T23">8</text:span><text:span text:style-name="T9"> </text:span><text:span text:style-name="T7">anos </text:span><text:span text:style-name="T10">de</text:span><text:span text:style-name="T7"> fundação</text:span><text:span text:style-name="T2">. </text:span></text:p>
      <text:p text:style-name="P23"/>
      <text:p text:style-name="P24"><text:s/></text:p>
      <text:p text:style-name="P21"/>
      <text:p text:style-name="P22"/>
      <text:p text:style-name="P32"><text:span text:style-name="T3">Considerando </text:span><text:span text:style-name="T11">a passagem dos </text:span><text:span text:style-name="T8">3</text:span><text:span text:style-name="T23">8</text:span><text:span text:style-name="T12"> </text:span><text:span text:style-name="T11">anos d</text:span><text:span text:style-name="T4">a </text:span><text:span text:style-name="T5">Tudo Imobiliária Ltda</text:span><text:span text:style-name="T4">.</text:span></text:p>
      <text:p text:style-name="P35"/>
      <text:p text:style-name="P32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1">d</text:span><text:span text:style-name="T4">a </text:span><text:span text:style-name="T5">Tudo Imobiliária Ltda. </text:span><text:span text:style-name="T3">pel</text:span><text:span text:style-name="T16">o</text:span><text:span text:style-name="T3"> </text:span><text:span text:style-name="T16">excelente trabalho, </text:span><text:span text:style-name="T17">dedicação e competência </text:span><text:span text:style-name="T18">à frente desta importante </text:span><text:span text:style-name="T19">empresa</text:span><text:span text:style-name="T18">, que vem crescendo a cada ano, </text:span><text:span text:style-name="T22">estando</text:span><text:span text:style-name="T18"> entre as primeiras </text:span><text:span text:style-name="T20">no seu segmento</text:span><text:span text:style-name="T21">.</text:span></text:p>
      <text:p text:style-name="P32"/>
      <text:p text:style-name="P30"><text:span text:style-name="T35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Tudo Imobiliária Ltda.</text:span><text:span text:style-name="T31">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31"/>
      <text:p text:style-name="P36"/>
      <text:p text:style-name="P33"><text:span text:style-name="T37">Novo Hamburgo, </text:span><text:span text:style-name="T38">1</text:span><text:span text:style-name="T43">6</text:span><text:span text:style-name="T39"> de </text:span><text:span text:style-name="T43">setembro</text:span><text:span text:style-name="T37"> de 20</text:span><text:span text:style-name="T40">2</text:span><text:span text:style-name="T43">4</text:span><text:span text:style-name="T37">.</text:span></text:p>
      <text:p text:style-name="P12"/>
      <text:list text:style-name="L1">
        <text:list-header>
          <text:p text:style-name="P29"/>
        </text:list-header>
      </text:list>
      <text:p text:style-name="P7"/>
      <text:p text:style-name="P15"><text:span text:style-name="T41">Vereador </text:span><text:span text:style-name="T42">Darlan Oliveira</text:span></text:p>
      <text:p text:style-name="P8"/>
      <text:p text:style-name="P20"/>
      <text:p text:style-name="P16"/>
      <text:p text:style-name="P10"/>
      <text:p text:style-name="P9"/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14">Obs.: Redação conforme original do autor.</text:p>
      <text:p text:style-name="P25">/<text:span text:style-name="T47">LPP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58:56.863000000</meta:print-date>
    <meta:document-statistic meta:table-count="0" meta:image-count="1" meta:object-count="0" meta:page-count="1" meta:paragraph-count="16" meta:word-count="183" meta:character-count="1124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eriqui-lorenz0/AppData/Local/Temp/usr/lib/openoffice/share/template/pt-BR/CMNH/ped-provid.odt" meta:date="2010-09-29T13:22:32"/>
  </office:meta>
</office:document-meta>
</file>