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9464f9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9464f9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960603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960603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99dc82" officeooo:paragraph-rsid="0199dc82" style:font-weight-asian="normal" style:font-weight-complex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9fe229" officeooo:paragraph-rsid="019fe229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9fe22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19fe229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9fe22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946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9eda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officeooo:rsid="0181cfb3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fo:language="pt" fo:country="BR" officeooo:rsid="019464f9" style:font-name-asian="Times New Roman" style:font-size-asian="12pt" style:language-asian="pt" style:country-asian="BR" style:font-name-complex="Times New Roman" style:language-complex="pt" style:country-complex="BR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99dc8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9edade" style:font-size-asian="10.5pt" style:font-weight-asian="normal" style:font-size-complex="12pt" style:font-weight-complex="normal"/>
    </style:style>
    <style:style style:name="T43" style:family="text">
      <style:text-properties officeooo:rsid="019d86ca"/>
    </style:style>
    <style:style style:name="T44" style:family="text">
      <style:text-properties officeooo:rsid="019edade"/>
    </style:style>
    <style:style style:name="T45" style:family="text">
      <style:text-properties officeooo:rsid="019f3f9d"/>
    </style:style>
    <style:style style:name="T46" style:family="text">
      <style:text-properties officeooo:rsid="019fe229"/>
    </style:style>
    <style:style style:name="T47" style:family="text">
      <style:text-properties officeooo:rsid="019fe229" style:font-name-asian="Times New Roman" style:font-name-complex="Times New Roman"/>
    </style:style>
    <style:style style:name="T48" style:family="text">
      <style:text-properties officeooo:rsid="0181cfb3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5">1458</text:span>/20<text:span text:style-name="T36">2</text:span><text:span text:style-name="T44">4</text:span></text:p>
      <text:p text:style-name="P17"/>
      <text:p text:style-name="P17"/>
      <text:p text:style-name="P16"/>
      <text:p text:style-name="P18"><text:span text:style-name="T2">Voto de Congratulações </text:span><text:span text:style-name="T4">à </text:span><text:span text:style-name="T5">B</text:span><text:span text:style-name="T6">L</text:span><text:span text:style-name="T5"> Auto Peças</text:span><text:span text:style-name="T7"> </text:span><text:span text:style-name="T8">pela passagem dos seus </text:span><text:span text:style-name="T6">2</text:span><text:span text:style-name="T32">8</text:span><text:span text:style-name="T9"> </text:span><text:span text:style-name="T8">anos </text:span><text:span text:style-name="T10">de</text:span><text:span text:style-name="T8"> fundação</text:span><text:span text:style-name="T2">. </text:span></text:p>
      <text:p text:style-name="P26"><text:s/></text:p>
      <text:p text:style-name="P24"/>
      <text:p text:style-name="P25"/>
      <text:p text:style-name="P19"><text:span text:style-name="T3">Considerando </text:span><text:span text:style-name="T11">a passagem dos </text:span><text:span text:style-name="T6">2</text:span><text:span text:style-name="T32">8</text:span><text:span text:style-name="T12"> </text:span><text:span text:style-name="T11">anos d</text:span><text:span text:style-name="T4">a </text:span><text:span text:style-name="T5">B</text:span><text:span text:style-name="T6">L</text:span><text:span text:style-name="T5"> Auto Peças</text:span><text:span text:style-name="T4">.</text:span></text:p>
      <text:p text:style-name="P27"/>
      <text:p text:style-name="P19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4">a</text:span><text:span text:style-name="T16"> </text:span><text:span text:style-name="T5">B</text:span><text:span text:style-name="T6">L</text:span><text:span text:style-name="T5"> Auto Peças </text:span><text:span text:style-name="T3">pel</text:span><text:span text:style-name="T17">o</text:span><text:span text:style-name="T3"> </text:span><text:span text:style-name="T17">excelente trabalho, </text:span><text:span text:style-name="T18">dedicação e competência </text:span><text:span text:style-name="T19">à frente desta importante </text:span><text:span text:style-name="T20">empresa</text:span><text:span text:style-name="T19">, que vem crescendo a cada ano, demonstrando estar entre as primeiras </text:span><text:span text:style-name="T21">no seu segmento</text:span><text:span text:style-name="T22">.</text:span></text:p>
      <text:p text:style-name="P19"/>
      <text:p text:style-name="P20"><text:span text:style-name="T35">Dessa forma, requer-se que seja </text:span><text:span text:style-name="T23">consignado em Ata Voto de Congratulações</text:span><text:span text:style-name="T8"> </text:span><text:span text:style-name="T4">à</text:span><text:span text:style-name="T24"> </text:span><text:span text:style-name="T5">B</text:span><text:span text:style-name="T6">L</text:span><text:span text:style-name="T5"> Auto Peças</text:span><text:span text:style-name="T25"> </text:span><text:span text:style-name="T26">e</text:span><text:span text:style-name="T27"> </text:span><text:span text:style-name="T23">s</text:span><text:span text:style-name="T28">eja oficiad</text:span><text:span text:style-name="T29">o</text:span><text:span text:style-name="T28"> </text:span><text:span text:style-name="T4">à</text:span><text:span text:style-name="T28"> homenagead</text:span><text:span text:style-name="T30">a</text:span><text:span text:style-name="T31">,</text:span><text:span text:style-name="T28"> com as congratulações em nome desta Casa Legislativa.</text:span></text:p>
      <text:p text:style-name="P21"/>
      <text:p text:style-name="P21"/>
      <text:p text:style-name="P21"><text:span text:style-name="T37">Novo Hamburgo, </text:span><text:span text:style-name="T42">16</text:span><text:span text:style-name="T39"> de </text:span><text:span text:style-name="T42">setembro</text:span><text:span text:style-name="T37"> de 20</text:span><text:span text:style-name="T40">2</text:span><text:span text:style-name="T42">4</text:span><text:span text:style-name="T37">.</text:span></text:p>
      <text:p text:style-name="P21"/>
      <text:p text:style-name="P11"/>
      <text:list text:style-name="L1">
        <text:list-header>
          <text:p text:style-name="P31"/>
        </text:list-header>
      </text:list>
      <text:p text:style-name="P7"/>
      <text:p text:style-name="P14"><text:span text:style-name="T41">Vereador </text:span><text:span text:style-name="T38">Darlan Oliveira</text:span></text:p>
      <text:p text:style-name="P8"/>
      <text:p text:style-name="P15"/>
      <text:p text:style-name="P22"><text:tab/></text:p>
      <text:p text:style-name="P10"/>
      <text:p text:style-name="P9"/>
      <text:p text:style-name="P9"/>
      <text:p text:style-name="P30"><text:span text:style-name="T3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/>
      <text:p text:style-name="P12"/>
      <text:p text:style-name="P13"/>
      <text:p text:style-name="P13"/>
      <text:p text:style-name="P13">Obs.: Redação conforme original do autor.</text:p>
      <text:p text:style-name="P23">/<text:span text:style-name="T46">LPP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53:02.048000000</meta:print-date>
    <meta:document-statistic meta:table-count="0" meta:image-count="1" meta:object-count="0" meta:page-count="1" meta:paragraph-count="17" meta:word-count="184" meta:character-count="1101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AppData/Local/Temp/usr/lib/openoffice/share/template/pt-BR/CMNH/ped-provid.odt" meta:date="2010-09-29T13:22:32"/>
  </office:meta>
</office:document-meta>
</file>