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538e4f" officeooo:paragraph-rsid="013c2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a37d9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5aaf1f"/>
    </style:style>
    <style:style style:name="P17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5f93a4" officeooo:paragraph-rsid="015f9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538e4f" officeooo:paragraph-rsid="015f9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bold" officeooo:rsid="015f93a4" officeooo:paragraph-rsid="015f93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52f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845e7f" officeooo:paragraph-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845e7f" officeooo:paragraph-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152f2e9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154ab8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52c5c9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538e4f" officeooo:paragraph-rsid="015f9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5e0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5e0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52f2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59fa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1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1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1" fo:font-size="12pt" fo:language="pt" fo:country="BR" fo:font-weight="normal" officeooo:rsid="0152c5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officeooo:rsid="00212d05" style:font-name-complex="Times New Roman" style:language-complex="ar" style:country-complex="SA"/>
    </style:style>
    <style:style style:name="T27" style:family="text">
      <style:text-properties fo:color="#000000" loext:opacity="100%" officeooo:rsid="014293d0" style:font-name-complex="Times New Roman" style:language-complex="ar" style:country-complex="SA"/>
    </style:style>
    <style:style style:name="T28" style:family="text">
      <style:text-properties fo:color="#000000" loext:opacity="100%" officeooo:rsid="014359f6" style:font-name-complex="Times New Roman" style:language-complex="ar" style:country-complex="SA"/>
    </style:style>
    <style:style style:name="T29" style:family="text">
      <style:text-properties fo:color="#000000" loext:opacity="100%" officeooo:rsid="014825bf" style:font-name-complex="Times New Roman" style:language-complex="ar" style:country-complex="SA"/>
    </style:style>
    <style:style style:name="T30" style:family="text">
      <style:text-properties fo:color="#000000" loext:opacity="100%" officeooo:rsid="0148bc8e" style:font-name-complex="Times New Roman" style:language-complex="ar" style:country-complex="SA"/>
    </style:style>
    <style:style style:name="T31" style:family="text">
      <style:text-properties fo:color="#000000" loext:opacity="100%" officeooo:rsid="014dfbfe" style:font-name-complex="Times New Roman" style:language-complex="ar" style:country-complex="SA"/>
    </style:style>
    <style:style style:name="T32" style:family="text">
      <style:text-properties fo:color="#000000" loext:opacity="100%" officeooo:rsid="0159fa96" style:font-name-complex="Times New Roman" style:language-complex="ar" style:country-complex="SA"/>
    </style:style>
    <style:style style:name="T33" style:family="text">
      <style:text-properties fo:color="#000000" loext:opacity="100%" officeooo:rsid="014dda57"/>
    </style:style>
    <style:style style:name="T34" style:family="text">
      <style:text-properties fo:color="#000000" loext:opacity="100%" officeooo:rsid="0152c5c9"/>
    </style:style>
    <style:style style:name="T35" style:family="text">
      <style:text-properties officeooo:rsid="002ddc62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54ab8c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5e07b3" style:font-size-asian="10.5pt" style:font-weight-asian="normal" style:font-size-complex="12pt" style:font-weight-complex="normal"/>
    </style:style>
    <style:style style:name="T42" style:family="text">
      <style:text-properties officeooo:rsid="00df11bf"/>
    </style:style>
    <style:style style:name="T43" style:family="text">
      <style:text-properties style:font-name-complex="Times New Roman"/>
    </style:style>
    <style:style style:name="T44" style:family="text">
      <style:text-properties officeooo:rsid="014359f6" style:font-name-complex="Times New Roman"/>
    </style:style>
    <style:style style:name="T45" style:family="text">
      <style:text-properties officeooo:rsid="0151444f" style:font-name-complex="Times New Roman"/>
    </style:style>
    <style:style style:name="T46" style:family="text">
      <style:text-properties officeooo:rsid="0152c5c9" style:font-name-complex="Times New Roman"/>
    </style:style>
    <style:style style:name="T47" style:family="text">
      <style:text-properties officeooo:rsid="015963ba"/>
    </style:style>
    <style:style style:name="T48" style:family="text">
      <style:text-properties officeooo:rsid="015aaf1f"/>
    </style:style>
    <style:style style:name="T49" style:family="text">
      <style:text-properties officeooo:rsid="015e07b3"/>
    </style:style>
    <style:style style:name="T50" style:family="text">
      <style:text-properties officeooo:rsid="015f0951"/>
    </style:style>
    <style:style style:name="T51" style:family="text">
      <style:text-properties officeooo:rsid="015f93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50">1459</text:span>/<text:span text:style-name="T35">202</text:span><text:span text:style-name="T49">4</text:span></text:p>
      <text:p text:style-name="P15"><text:span text:style-name="T23">Voto de Congratulações</text:span><text:span text:style-name="T24"> </text:span><text:span text:style-name="T25">ao Grupo STV</text:span><text:span text:style-name="T11"> </text:span><text:span text:style-name="T12">pela comemoração dos seus </text:span><text:span text:style-name="T14">4</text:span><text:span text:style-name="T15">9</text:span><text:span text:style-name="T12"> anos </text:span><text:span text:style-name="T13">de atividades </text:span><text:span text:style-name="T14">no mercado</text:span><text:span text:style-name="T23">. </text:span></text:p>
      <text:p text:style-name="P26"><text:span text:style-name="T9">Considerando </text:span><text:span text:style-name="T10">que </text:span><text:span text:style-name="T25">o Grupo STV</text:span><text:span text:style-name="T11"> </text:span><text:span text:style-name="T14">atua no mercado há</text:span><text:span text:style-name="T12"> </text:span><text:span text:style-name="T14">4</text:span><text:span text:style-name="T15">9</text:span><text:span text:style-name="T12"> anos, </text:span><text:span text:style-name="T25">e desde 2007 com atividades em nosso município.</text:span></text:p>
      <text:p text:style-name="P26"><text:span text:style-name="T25"/></text:p>
      <text:p text:style-name="P22"><text:span text:style-name="T33">A </text:span><text:span text:style-name="T34">STV</text:span><text:span text:style-name="T43"> tornou-se referência </text:span><text:span text:style-name="T44">no mercad</text:span><text:span text:style-name="T45">o, tendo o setor </text:span><text:span text:style-name="T46">de segurança</text:span><text:span text:style-name="T45"> como a base do seu negócio,</text:span><text:span text:style-name="T44"> </text:span><text:span text:style-name="T46">com</text:span><text:span text:style-name="T26"> sua história sedimentada por importantes conquistas e crescimento, marcad</text:span><text:span text:style-name="T27">os</text:span><text:span text:style-name="T26"> </text:span><text:span text:style-name="T27">pel</text:span><text:span text:style-name="T29">os serviços </text:span><text:span text:style-name="T30">prestados</text:span><text:span text:style-name="T28">,</text:span><text:span text:style-name="T26"> </text:span><text:span text:style-name="T27">merece</text:span><text:span text:style-name="T32">ndo </text:span><text:span text:style-name="T31">assim</text:span><text:span text:style-name="T27"> nosso reconhecimento e destaque.</text:span></text:p>
      <text:p text:style-name="P23"><text:span text:style-name="T27"/></text:p>
      <text:p text:style-name="P24"><text:span text:style-name="T17">Dessa forma, requer-se que s</text:span><text:span text:style-name="T16">eja consignado em Ata Voto de Congratulações </text:span><text:span text:style-name="T21">a</text:span><text:span text:style-name="T20">o Grupo STV</text:span><text:span text:style-name="T3"> </text:span><text:span text:style-name="T4">pela comemoração dos seus </text:span><text:span text:style-name="T5">4</text:span><text:span text:style-name="T7">9</text:span><text:span text:style-name="T4"> anos </text:span><text:span text:style-name="T6">de atividades </text:span><text:span text:style-name="T5">no mercado</text:span><text:span text:style-name="T8">,</text:span><text:span text:style-name="T18"> </text:span><text:span text:style-name="T19">e seja oficiado </text:span><text:span text:style-name="T22">aos homenageados,</text:span><text:span text:style-name="T19"> </text:span><text:span text:style-name="T2">com as congratulações em nome desta Casa Legislativa. </text:span></text:p>
      <text:p text:style-name="P24"><text:span text:style-name="T2"/></text:p>
      <text:p text:style-name="P21"/>
      <text:p text:style-name="P25"><text:span text:style-name="T36">Novo Hamburgo,</text:span><text:span text:style-name="T39"> </text:span><text:span text:style-name="T41">16</text:span><text:span text:style-name="T40"> de </text:span><text:span text:style-name="T41">setembro</text:span><text:span text:style-name="T40"> </text:span><text:span text:style-name="T38">de 202</text:span><text:span text:style-name="T41">4</text:span><text:span text:style-name="T37">.</text:span></text:p>
      <text:p text:style-name="P9"/>
      <text:p text:style-name="P10"/>
      <text:p text:style-name="P9"><text:span text:style-name="T42"><text:tab/></text:span>Vereador <text:span text:style-name="T48">Darlan Oliveira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6"/>
      <text:p text:style-name="P11"/>
      <text:p text:style-name="P18"/>
      <text:p text:style-name="P19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51">LPP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05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