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492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43341e" officeooo:paragraph-rsid="00518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518c65" officeooo:paragraph-rsid="00518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3341e" officeooo:paragraph-rsid="00518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3341e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/>
      <style:text-properties style:font-name="Nimbus Roman No9 L1" fo:font-size="12pt" fo:font-weight="bold" officeooo:rsid="0002249d" officeooo:paragraph-rsid="00518c65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rsid="0002249d" officeooo:paragraph-rsid="0037be9a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37be9a" style:font-size-asian="12pt" style:font-name-complex="Arial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37be9a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4921a9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b7a1b"/>
    </style:style>
    <style:style style:name="T9" style:family="text">
      <style:text-properties officeooo:rsid="003d4cda"/>
    </style:style>
    <style:style style:name="T10" style:family="text">
      <style:text-properties officeooo:rsid="003f3de2"/>
    </style:style>
    <style:style style:name="T11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4334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518c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4ff64e"/>
    </style:style>
    <style:style style:name="T15" style:family="text">
      <style:text-properties officeooo:rsid="00518c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5">1460</text:span>/20<text:span text:style-name="T9">2</text:span><text:span text:style-name="T14">4</text:span></text:p>
      <text:p text:style-name="P17"/>
      <text:p text:style-name="P18"/>
      <text:p text:style-name="P19"/>
      <text:p text:style-name="P20">Voto de Congratulações<text:span text:style-name="T7"> à Seifo Serviços em Exportação e Importação pela passagem de seus 3</text:span><text:span text:style-name="T14">4</text:span><text:span text:style-name="T7"> anos de fundação.</text:span></text:p>
      <text:p text:style-name="P21"/>
      <text:p text:style-name="P21"/>
      <text:p text:style-name="P21"/>
      <text:p text:style-name="P23">Considerando que <text:span text:style-name="T6">a Seifo Serviços em Exportação e Importação, em agosto do ano corrente, está completando 3</text:span><text:span text:style-name="T14">4</text:span><text:span text:style-name="T6"> anos de fundação.</text:span></text:p>
      <text:p text:style-name="P24"/>
      <text:p text:style-name="P2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/>
      <text:p text:style-name="P25">Dessa forma, requer-se que seja consignado em Ata Voto de Congratulações <text:span text:style-name="T7">à Seifo Serviços em Exportação e Importação, pela passagem de seus 3</text:span><text:span text:style-name="T14">4</text:span><text:span text:style-name="T7"> anos de fundação </text:span>e seja oficiado à homenageada, com as congratul<text:span text:style-name="T8">a</text:span>ções em nome desta Casa Legislativa.</text:p>
      <text:p text:style-name="P22"/>
      <text:p text:style-name="P22"/>
      <text:p text:style-name="P22">Novo Hamburgo, <text:span text:style-name="T14">16</text:span><text:span text:style-name="T10"> de </text:span><text:span text:style-name="T14">setembro</text:span><text:span text:style-name="T10"> de 202</text:span><text:span text:style-name="T14">4</text:span><text:span text:style-name="T10">.</text:span></text:p>
      <text:p text:style-name="P26"/>
      <text:p text:style-name="P19"><text:s text:c="8"/></text:p>
      <text:p text:style-name="P19"/>
      <text:p text:style-name="P28"><text:span text:style-name="T4">Vereador </text:span><text:span text:style-name="T5">Darlan Oliveira</text:span></text:p>
      <text:p text:style-name="P29"/>
      <text:p text:style-name="P27"/>
      <text:p text:style-name="P7"/>
      <text:p text:style-name="P8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>Obs.: Redação conforme o original do autor.</text:p>
      <text:p text:style-name="P15"><text:span text:style-name="T11">/</text:span><text:span text:style-name="T13">LPP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8-01T11:21:19.0987969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82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usr/lib/openoffice/share/template/pt-BR/CMNH/ped-provid.odt" meta:date="2010-09-29T13:22:32"/>
  </office:meta>
</office:document-meta>
</file>