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13d797d" officeooo:paragraph-rsid="013d797d"/>
    </style:style>
    <style:style style:name="P14" style:family="paragraph" style:parent-style-name="Header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bold" officeooo:rsid="013d797d" officeooo:paragraph-rsid="013d797d" style:font-weight-asian="bold" style:font-weight-complex="bold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270a1"/>
    </style:style>
    <style:style style:name="P16" style:family="paragraph" style:parent-style-name="Header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3d797d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3898f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34d43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34d43f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34d43f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4c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b0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13436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34d4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2d0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3cb1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11f64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2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2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2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2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2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2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2" fo:font-size="12pt" fo:language="pt" fo:country="BR" fo:font-weight="normal" officeooo:rsid="011f64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2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 No9 L2" fo:font-size="12pt" fo:language="pt" fo:country="BR" fo:font-weight="normal" officeooo:rsid="012d0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 No9 L2" fo:font-size="12pt" fo:language="pt" fo:country="BR" fo:font-weight="normal" officeooo:rsid="013436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2" fo:font-size="12pt" fo:language="pt" fo:country="BR" fo:font-weight="normal" officeooo:rsid="0134d4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2" fo:font-size="12pt" fo:language="pt" fo:country="BR" fo:font-weight="normal" officeooo:rsid="013cb1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officeooo:rsid="002ddc62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22cd0f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34d43f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39d75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3cb107" style:font-size-asian="10.5pt" style:font-weight-asian="normal" style:font-size-complex="12pt" style:font-weight-complex="normal"/>
    </style:style>
    <style:style style:name="T50" style:family="text">
      <style:text-properties officeooo:rsid="00df11bf"/>
    </style:style>
    <style:style style:name="T51" style:family="text">
      <style:text-properties officeooo:rsid="00fcba2d"/>
    </style:style>
    <style:style style:name="T52" style:family="text">
      <style:text-properties officeooo:rsid="01072aa5"/>
    </style:style>
    <style:style style:name="T53" style:family="text">
      <style:text-properties officeooo:rsid="013697d6"/>
    </style:style>
    <style:style style:name="T54" style:family="text">
      <style:text-properties officeooo:rsid="0139d750"/>
    </style:style>
    <style:style style:name="T55" style:family="text">
      <style:text-properties officeooo:rsid="013cb107"/>
    </style:style>
    <style:style style:name="T56" style:family="text">
      <style:text-properties officeooo:rsid="013d79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6">1461</text:span>/<text:span text:style-name="T41">20</text:span><text:span text:style-name="T54">2</text:span><text:span text:style-name="T55">4</text:span></text:p>
      <text:p text:style-name="P18"><text:span text:style-name="T20">Voto de Congratulações </text:span><text:span text:style-name="T21">ao </text:span><text:span text:style-name="T18">Núcleo de Artes Cênicas </text:span><text:span text:style-name="T19">Paranoia</text:span><text:span text:style-name="T22"> pela </text:span><text:span text:style-name="T23">comemoração dos</text:span><text:span text:style-name="T22"> </text:span><text:span text:style-name="T20">seus </text:span><text:span text:style-name="T18">2</text:span><text:span text:style-name="T24">9</text:span><text:span text:style-name="T25"> </text:span><text:span text:style-name="T20">anos de </text:span><text:span text:style-name="T26">atividades</text:span><text:span text:style-name="T20">.</text:span></text:p>
      <text:p text:style-name="P19"><text:span text:style-name="T10">Considerando </text:span><text:span text:style-name="T27">que </text:span><text:span text:style-name="T17">no dia </text:span><text:span text:style-name="T19">5 de agosto</text:span><text:span text:style-name="T21"> o </text:span><text:span text:style-name="T18">Núcleo de Artes Cênicas </text:span><text:span text:style-name="T19">Paranoia</text:span><text:span text:style-name="T28"> </text:span><text:span text:style-name="T19">completou 2</text:span><text:span text:style-name="T24">9</text:span><text:span text:style-name="T21"> </text:span><text:span text:style-name="T8">anos de atividades</text:span><text:span text:style-name="T9">.</text:span></text:p>
      <text:p text:style-name="P20"><text:span text:style-name="T9"/></text:p>
      <text:p text:style-name="P23">Devido ao importante trabalho desenvolvido <text:span text:style-name="T51">com dedicação e qualidade </text:span>por todos <text:span text:style-name="T52">envolvidos nesta entidade voltada ao meio artístico, sendo uma referência em nosso município e região, merecem nosso destaque e reconhecimento.</text:span></text:p>
      <text:p text:style-name="P23"/>
      <text:p text:style-name="P21"><text:span text:style-name="T15">Dessa forma, requer-se que s</text:span><text:span text:style-name="T14">eja consignado em Ata Voto de Congratulações</text:span><text:span text:style-name="T3"> </text:span><text:span text:style-name="T17">ao </text:span><text:span text:style-name="T18">Núcleo de Artes Cênicas </text:span><text:span text:style-name="T19">Paranoia</text:span><text:span text:style-name="T16"> </text:span><text:span text:style-name="T4">e seja oficiad</text:span><text:span text:style-name="T7">o</text:span><text:span text:style-name="T6"> </text:span><text:span text:style-name="T7">à</text:span><text:span text:style-name="T6"> direção,</text:span><text:span text:style-name="T5"> </text:span><text:span text:style-name="T2">com as congratulações em nome desta Casa Legislativa.</text:span></text:p>
      <text:p text:style-name="P21"><text:span text:style-name="T2"/></text:p>
      <text:p text:style-name="P21"/>
      <text:p text:style-name="P22"><text:span text:style-name="T42">Novo Hamburgo,</text:span><text:span text:style-name="T44"> </text:span><text:span text:style-name="T49">16</text:span><text:span text:style-name="T46"> de </text:span><text:span text:style-name="T49">setembro</text:span><text:span text:style-name="T47"> </text:span><text:span text:style-name="T45">de 20</text:span><text:span text:style-name="T48">2</text:span><text:span text:style-name="T49">4</text:span><text:span text:style-name="T43">.</text:span></text:p>
      <text:p text:style-name="P11"/>
      <text:p text:style-name="P12"/>
      <text:p text:style-name="P12"/>
      <text:p text:style-name="P11"><text:span text:style-name="T50"><text:tab/></text:span>Vereador <text:span text:style-name="T54">Darlan Oliveira</text:span></text:p>
      <text:p text:style-name="P11"/>
      <text:p text:style-name="P8"/>
      <text:p text:style-name="P8"/>
      <text:p text:style-name="P8"/>
      <text:p text:style-name="P8"/>
      <text:p text:style-name="P8"/>
      <text:p text:style-name="P9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6">LPP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44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