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color="#000000" loext:opacity="100%" style:font-name="Nimbus Roman" fo:font-size="12pt" fo:language="pt" fo:country="BR" officeooo:rsid="00256a48" officeooo:paragraph-rsid="0056d499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c58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style:font-name="Nimbus Roman" fo:font-size="12pt" fo:font-weight="normal" officeooo:rsid="001017d7" officeooo:paragraph-rsid="01c2eb6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1bf357f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officeooo:paragraph-rsid="001c5817"/>
    </style:style>
    <style:style style:name="P13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use-window-font-color="true" loext:opacity="0%" style:font-name="Nimbus Roman" fo:font-size="12pt" fo:language="pt" fo:country="BR" fo:font-weight="normal" officeooo:rsid="012afd29" officeooo:paragraph-rsid="00844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use-window-font-color="true" loext:opacity="0%" style:font-name="Nimbus Roman" fo:font-size="12pt" fo:language="pt" fo:country="BR" fo:font-weight="normal" officeooo:rsid="003c54fc" officeooo:paragraph-rsid="01c12e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use-window-font-color="true" loext:opacity="0%" style:font-name="Nimbus Roman" fo:font-size="12pt" fo:language="pt" fo:country="BR" fo:font-weight="normal" officeooo:rsid="01c12e73" officeooo:paragraph-rsid="01c12e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a683a9" officeooo:paragraph-rsid="001c58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pt" fo:country="BR" fo:font-weight="normal" officeooo:rsid="01aedc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officeooo:rsid="015aa2f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1c12e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1c2fc3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1c4b1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language="pt" fo:country="BR" style:font-name-asian="Times New Roman1" style:font-name-complex="Arial1" style:language-complex="pt" style:country-complex="BR"/>
    </style:style>
    <style:style style:name="T15" style:family="text">
      <style:text-properties fo:color="#000000" loext:opacity="100%" fo:language="pt" fo:country="BR" officeooo:rsid="0049ab05" style:font-name-asian="Times New Roman1" style:font-name-complex="Arial1" style:language-complex="pt" style:country-complex="BR"/>
    </style:style>
    <style:style style:name="T16" style:family="text">
      <style:text-properties officeooo:rsid="00190fb2"/>
    </style:style>
    <style:style style:name="T1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c12e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c2e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c2831b"/>
    </style:style>
    <style:style style:name="T22" style:family="text">
      <style:text-properties officeooo:rsid="015aede1"/>
    </style:style>
    <style:style style:name="T23" style:family="text">
      <style:text-properties officeooo:rsid="01bf357f"/>
    </style:style>
    <style:style style:name="T24" style:family="text">
      <style:text-properties fo:font-size="12pt" officeooo:rsid="00190fb2" style:font-size-asian="12pt" style:font-size-complex="12pt"/>
    </style:style>
    <style:style style:name="T25" style:family="text">
      <style:text-properties fo:font-size="12pt" officeooo:rsid="01c12e73" style:font-size-asian="12pt" style:font-size-complex="12pt"/>
    </style:style>
    <style:style style:name="T26" style:family="text">
      <style:text-properties fo:font-size="12pt" officeooo:rsid="01c2fc33" style:font-size-asian="12pt" style:font-size-complex="12pt"/>
    </style:style>
    <style:style style:name="T27" style:family="text">
      <style:text-properties officeooo:rsid="01c12e73"/>
    </style:style>
    <style:style style:name="T28" style:family="text">
      <style:text-properties officeooo:rsid="01c2fc33"/>
    </style:style>
    <style:style style:name="T29" style:family="text">
      <style:text-properties officeooo:rsid="01c3f458"/>
    </style:style>
    <style:style style:name="T30" style:family="text">
      <style:text-properties officeooo:rsid="01c4b1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">º </text:span><text:span text:style-name="T29">1462</text:span>/20<text:span text:style-name="T21">2</text:span><text:span text:style-name="T22">4</text:span></text:p>
      <text:p text:style-name="P11"><text:span text:style-name="T24">Parte do Expediente da Sessão Ordinária do di</text:span><text:span text:style-name="T25">a </text:span><text:span text:style-name="T26">25</text:span><text:span text:style-name="T25"> de setembro de 2024</text:span><text:span text:style-name="T24"> </text:span><text:span text:style-name="T18">para homenagear </text:span><text:span text:style-name="T19">a empresa Ciclone Produções</text:span><text:span text:style-name="T18"> </text:span><text:span text:style-name="T20">pelos seus 25 anos de fundação.</text:span></text:p>
      <text:p text:style-name="P15">Considerando que a empresa está completando 25 anos de abertura e de muito trabalho.</text:p>
      <text:p text:style-name="P14"/>
      <text:p text:style-name="P14">Requer-se, após os trâmites regimentais, que Parte do <text:span text:style-name="T16">Expediente da Sessão Ordinária do dia </text:span><text:span text:style-name="T28">25</text:span><text:span text:style-name="T27"> de setembro de 2024</text:span><text:span text:style-name="T16"> seja destinada para homenagear a </text:span><text:span text:style-name="T23">empresa </text:span><text:span text:style-name="T27">Ciclone Produções</text:span><text:span text:style-name="T16">.</text:span></text:p>
      <text:p text:style-name="P6"/>
      <text:p text:style-name="P13"/>
      <text:p text:style-name="P12"><text:span text:style-name="T3">Novo Hamburgo,</text:span><text:span text:style-name="T4"> </text:span><text:span text:style-name="T11">1</text:span><text:span text:style-name="T13">6</text:span><text:span text:style-name="T6"> </text:span><text:span text:style-name="T7">de </text:span><text:span text:style-name="T5">setembro</text:span><text:span text:style-name="T6"> </text:span><text:span text:style-name="T8">de</text:span><text:span text:style-name="T3"> 20</text:span><text:span text:style-name="T9">2</text:span><text:span text:style-name="T10">4</text:span><text:span text:style-name="T17">.</text:span></text:p>
      <text:p text:style-name="P16"/>
      <text:p text:style-name="P8"/>
      <text:p text:style-name="P7"/>
      <text:p text:style-name="P9"><text:span text:style-name="Fonte_20_parág._20_padrão"><text:span text:style-name="T14">Vereador </text:span></text:span><text:span text:style-name="Fonte_20_parág._20_padrão"><text:span text:style-name="T15">Fabiano Pilar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10">/<text:span text:style-name="T3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4" meta:character-count="920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ENCAMINHADAS/usr/lib/openoffice/share/template/pt-BR/CMNH/ped-provid.odt" meta:date="2010-09-29T13:22:32"/>
  </office:meta>
</office:document-meta>
</file>