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7897"/>
    </style:style>
    <style:style style:name="P6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7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cm" fo:margin-bottom="0.353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 style:font-name-asian="Nimbus Roman2" style:font-name-complex="Nimbus Roman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reak-before="auto" fo:break-after="auto" fo:background-color="transparent" style:writing-mode="page"/>
      <style:text-properties style:font-name="Nimbus Roman" officeooo:paragraph-rsid="001aa755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01aa755"/>
    </style:style>
    <style:style style:name="P1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1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#ffffff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normal" style:master-page-name="Standard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16" style:family="paragraph" style:parent-style-name="normal">
      <loext:graphic-properties draw:fill="none" draw:fill-color="#ffffff" draw:fill-gradient-name="gradient" draw:fill-hatch-name="hatch"/>
      <style:paragraph-properties fo:margin-left="7.999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17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18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4.001cm"/>
        </style:tab-stops>
      </style:paragraph-properties>
      <style:text-properties style:font-name="Nimbus Roman" officeooo:paragraph-rsid="001bfc54"/>
    </style:style>
    <style:style style:name="P19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20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Nimbus Roman" officeooo:paragraph-rsid="00187897"/>
    </style:style>
    <style:style style:name="P21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22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87897"/>
    </style:style>
    <style:style style:name="P23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fo:padding="0cm" fo:border="none" style:shadow="none" style:join-border="false">
        <style:tab-stops>
          <style:tab-stop style:position="4.001cm"/>
        </style:tab-stops>
      </style:paragraph-properties>
      <style:text-properties style:font-name="Nimbus Roman" officeooo:paragraph-rsid="001bfc54"/>
    </style:style>
    <style:style style:name="P24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break-before="auto" fo:break-after="auto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187897"/>
    </style:style>
    <style:style style:name="P25" style:family="paragraph" style:parent-style-name="normal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7897" fo:background-color="transparent" style:font-name-asian="Nimbus Roman2" style:font-size-asian="12pt" style:font-style-asian="normal" style:font-weight-asian="normal" style:font-name-complex="Nimbus Roman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bold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267299" fo:background-color="transparent" loext:char-shading-value="0" style:font-name-asian="Nimbus Roman2" style:font-size-asian="12pt" style:font-style-asian="normal" style:font-weight-asian="bold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dcae5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f60ce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9750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67299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a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style:font-name="Nimbus Roman1" style:font-name-asian="Nimbus Roman2" style:font-name-complex="Nimbus Roman2"/>
    </style:style>
    <style:style style:name="T14" style:family="text">
      <style:text-properties fo:color="#00000a" loext:opacity="100%" style:font-name="Nimbus Roman1" fo:background-color="#ffffff" loext:char-shading-value="0" style:font-name-asian="Nimbus Roman2" style:font-name-complex="Nimbus Roman2"/>
    </style:style>
    <style:style style:name="T15" style:family="text">
      <style:text-properties fo:color="#00000a" loext:opacity="100%" fo:background-color="#ffffff" loext:char-shading-value="0" style:font-name-asian="Nimbus Roman2" style:font-name-complex="Nimbus Roman2"/>
    </style:style>
    <style:style style:name="T16" style:family="text">
      <style:text-properties fo:color="#00000a" loext:opacity="100%" officeooo:rsid="001aa755" fo:background-color="#ffffff" loext:char-shading-value="0" style:font-name-asian="Nimbus Roman2" style:font-name-complex="Nimbus Roman2"/>
    </style:style>
    <style:style style:name="T17" style:family="text">
      <style:text-properties fo:color="#00000a" loext:opacity="100%" officeooo:rsid="001f8719" fo:background-color="#ffffff" loext:char-shading-value="0" style:font-name-asian="Nimbus Roman2" style:font-name-complex="Nimbus Roman2"/>
    </style:style>
    <style:style style:name="T18" style:family="text">
      <style:text-properties fo:font-weight="bold" style:font-name-asian="Nimbus Roman2" style:font-weight-asian="bold" style:font-name-complex="Nimbus Roman2"/>
    </style:style>
    <style:style style:name="T19" style:family="text">
      <style:text-properties officeooo:rsid="00461662" style:font-weight-complex="normal"/>
    </style:style>
    <style:style style:name="T20" style:family="text">
      <style:text-properties officeooo:rsid="00349b1b" style:font-weight-complex="normal"/>
    </style:style>
    <style:style style:name="T21" style:family="text">
      <style:text-properties officeooo:rsid="01352dea" style:font-weight-complex="normal"/>
    </style:style>
    <style:style style:name="T22" style:family="text">
      <style:text-properties officeooo:rsid="011b7ffb" style:font-weight-complex="normal"/>
    </style:style>
    <style:style style:name="T23" style:family="text">
      <style:text-properties officeooo:rsid="00259750" style:font-weight-complex="normal"/>
    </style:style>
    <style:style style:name="T24" style:family="text">
      <style:text-properties style:font-name-asian="Nimbus Roman No9 L" style:font-name-complex="Nimbus Roman No9 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PEDIDO DE PROVIDÊNCIAS</text:span><text:span text:style-name="T4"> Nº </text:span><text:span text:style-name="T5">3721</text:span><text:span text:style-name="T4">/2024</text:span><text:span text:style-name="T3"/></text:p>
      <text:p text:style-name="P13"><text:line-break/></text:p>
      <text:p text:style-name="P16"><text:span text:style-name="T15">Providências urgentes para solucionar </text:span><text:span text:style-name="T16">a demanda</text:span><text:span text:style-name="T15"> na linha de ônibus do transporte público listada abaixo.</text:span><text:span text:style-name="T13"/></text:p>
      <text:p text:style-name="P7"/>
      <text:p text:style-name="P17"><text:span text:style-name="T6">Solicita-se, após os trâmites regimentais, que seja enviada cópia da presente proposição ao Executivo Municipal, para que realize as seguintes providências</text:span><text:span text:style-name="T15"> para solucionar </text:span><text:span text:style-name="T16">a demanda</text:span><text:span text:style-name="T15"> </text:span><text:span text:style-name="T17">na</text:span><text:span text:style-name="T15"> linha de ônibus do transporte público listada abaixo</text:span><text:span text:style-name="T6">:</text:span><text:span text:style-name="T2"/></text:p>
      <text:p text:style-name="P6"/>
      <text:p text:style-name="P6"><text:span text:style-name="T9">Que seja mantida a</text:span><text:span text:style-name="T6"> parada de ônibus da linha O61-B - BOA SAÚDE JARDIM LIBERATO - Parque Libera</text:span><text:span text:style-name="T9">to</text:span><text:span text:style-name="T6">, na Rua </text:span><text:span text:style-name="T9">das</text:span><text:span text:style-name="T6"> </text:span><text:span text:style-name="T9">Quaresmeiras</text:span><text:span text:style-name="T6">.</text:span><text:span text:style-name="T2"/></text:p>
      <text:p text:style-name="P22"><text:span text:style-name="T15"><text:tab/></text:span><text:span text:style-name="T14"/></text:p>
      <text:p text:style-name="P8"><text:span text:style-name="T19"><text:tab/><text:tab/> <text:s text:c="4"/>Este pedido de providências está </text:span><text:span text:style-name="T20">protocol</text:span><text:span text:style-name="T19">ado sob o nº </text:span><text:span text:style-name="T21"><text:s/></text:span><text:span text:style-name="T23">132155</text:span><text:span text:style-name="T20">/202</text:span><text:span text:style-name="T22">4.</text:span></text:p>
      <text:p text:style-name="P9"/>
      <text:p text:style-name="P18"><text:span text:style-name="T12">Considerando a disposição do município </text:span><text:span text:style-name="T15">em solucionar os problemas do transporte público</text:span><text:span text:style-name="T24"> municipal subscrevemos</text:span><text:span text:style-name="T12">.</text:span><text:span text:style-name="T11"/></text:p>
      <text:p text:style-name="P23"><text:span text:style-name="T12"><text:s/></text:span><text:span text:style-name="T11"/></text:p>
      <text:p text:style-name="P14"/>
      <text:p text:style-name="P17"><text:span text:style-name="T6">Novo Hamburgo, </text:span><text:span text:style-name="T7">1</text:span><text:span text:style-name="T10">7</text:span><text:span text:style-name="T6"> de </text:span><text:span text:style-name="T9">setembro</text:span><text:span text:style-name="T6"> de 2024.</text:span><text:span text:style-name="T2"/></text:p>
      <text:p text:style-name="P10"><text:line-break/></text:p>
      <text:p text:style-name="P24"><text:span text:style-name="T6">Vereador Enio Brizola</text:span><text:span text:style-name="T2"/></text:p>
      <text:p text:style-name="P5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9"><text:span text:style-name="T6">Obs.: Redação conforme original do autor.</text:span><text:span text:style-name="T2"/></text:p>
      <text:p text:style-name="P20"><text:span text:style-name="T6">/</text:span><text:span text:style-name="T10">PS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1T13:31:01.699647331</meta:creation-date>
    <meta:editing-duration>PT2H22M48S</meta:editing-duration>
    <meta:editing-cycles>14</meta:editing-cycles>
    <meta:generator>LibreOffice/7.4.7.2$Linux_X86_64 LibreOffice_project/40$Build-2</meta:generator>
    <dc:date>2024-09-17T10:02:48.678415377</dc:date>
    <meta:document-statistic meta:table-count="0" meta:image-count="1" meta:object-count="0" meta:page-count="1" meta:paragraph-count="19" meta:word-count="185" meta:character-count="1179" meta:non-whitespace-character-count="996"/>
  </office:meta>
</office:document-meta>
</file>